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define_data"/><text:bookmark-start text:name="__RefHeading___opredelenie_peremennyx_1"/><text:bookmark-start text:name="opredelenie_peremennyx"/>Определение переменных<text:bookmark-end text:name="__RefHeading___opredelenie_peremennyx_1"/><text:bookmark-end text:name="opredelenie_peremennyx"/></text:h>
      <text:h text:style-name="Heading_20_3" text:outline-level="3"><text:bookmark-start text:name="__RefHeading___direktivy_db_dw_dd_dq_dt_2"/><text:bookmark-start text:name="direktivy_db_dw_dd_dq_dt"/>Директивы DB, DW, DD,DQ, DT<text:bookmark-end text:name="__RefHeading___direktivy_db_dw_dd_dq_dt_2"/><text:bookmark-end text:name="direktivy_db_dw_dd_dq_d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5"/><text:span text:style-name="highlight_kw5">db</text:span> <text:span text:style-name="highlight_nu0">0x55</text:span><text:s text:c="16"/><text:span text:style-name="highlight_co1">; просто байт 0x55 </text:span><text:line-break/><text:s text:c="5"/><text:span text:style-name="highlight_kw5">db</text:span> <text:span text:style-name="highlight_nu0">0x55</text:span><text:span text:style-name="highlight_sy1">,</text:span><text:span text:style-name="highlight_nu0">0x56</text:span><text:span text:style-name="highlight_sy1">,</text:span><text:span text:style-name="highlight_nu0">0x57</text:span><text:s text:c="6"/><text:span text:style-name="highlight_co1">; последовательно 3 байта </text:span><text:line-break/><text:s text:c="5"/><text:span text:style-name="highlight_kw5">db</text:span> <text:span text:style-name="highlight_st0">'a'</text:span><text:span text:style-name="highlight_sy1">,</text:span><text:span text:style-name="highlight_nu0">0x55</text:span><text:s text:c="12"/><text:span text:style-name="highlight_co1">; символьная константа </text:span><text:line-break/><text:s text:c="5"/><text:span text:style-name="highlight_kw5">db</text:span> <text:span text:style-name="highlight_st0">'hello'</text:span><text:span text:style-name="highlight_sy1">,</text:span><text:span text:style-name="highlight_nu0">13</text:span><text:span text:style-name="highlight_sy1">,</text:span><text:span text:style-name="highlight_nu0">10</text:span><text:span text:style-name="highlight_sy1">,</text:span><text:span text:style-name="highlight_st0">'$'</text:span><text:s text:c="3"/><text:span text:style-name="highlight_co1">; это строковая константа </text:span><text:line-break/><text:s text:c="5"/><text:span text:style-name="highlight_kw5">dw</text:span> <text:span text:style-name="highlight_nu0">0x1234</text:span><text:s text:c="14"/><text:span text:style-name="highlight_co1">; 0x34 0x12 </text:span><text:line-break/><text:s text:c="5"/><text:span text:style-name="highlight_kw5">dw</text:span> <text:span text:style-name="highlight_st0">'a'</text:span><text:s text:c="17"/><text:span text:style-name="highlight_co1">; 0x41 0x00 (это просто число)</text:span><text:line-break/><text:s text:c="5"/><text:span text:style-name="highlight_kw5">dw</text:span> <text:span text:style-name="highlight_st0">'ab'</text:span><text:s text:c="16"/><text:span text:style-name="highlight_co1">; 0x41 0x42 (символьная константа) </text:span><text:line-break/><text:s text:c="5"/><text:span text:style-name="highlight_kw5">dw</text:span> <text:span text:style-name="highlight_st0">'abc'</text:span><text:s text:c="15"/><text:span text:style-name="highlight_co1">; 0x41 0x42 0x43 0x00 (строка) </text:span><text:line-break/><text:s text:c="5"/><text:span text:style-name="highlight_kw5">dd</text:span> <text:span text:style-name="highlight_nu0">0x12345678</text:span><text:s text:c="10"/><text:span text:style-name="highlight_co1">; 0x78 0x56 0x34 0x12 </text:span><text:line-break/><text:s text:c="5"/><text:span text:style-name="highlight_kw5">dd</text:span> <text:span text:style-name="highlight_nu0">1.234567e20</text:span><text:s text:c="9"/><text:span text:style-name="highlight_co1">; константа с плавающей точкой </text:span><text:line-break/><text:s text:c="5"/><text:span text:style-name="highlight_kw5">dq</text:span> <text:span text:style-name="highlight_nu0">1.234567e20</text:span><text:s text:c="9"/><text:span text:style-name="highlight_co1">; двойной точности </text:span><text:line-break/><text:s text:c="5"/><text:span text:style-name="highlight_kw5">dt</text:span> <text:span text:style-name="highlight_nu0">1.234567e20</text:span><text:s text:c="9"/><text:span text:style-name="highlight_co1">; расширенной точности</text:span></text:p>
          </table:table-cell>
        </table:table-row>
      </table:table>
      <text:p text:style-name="Text_20_body"><text:span text:style-name="Emphasis">DQ</text:span> и <text:span text:style-name="Emphasis">DT</text:span> не допускают в качестве операндов числовые или строковые константы. </text:p>
      <text:h text:style-name="Heading_20_3" text:outline-level="3"><text:bookmark-start text:name="__RefHeading___direktivy_resb_resw_resd_resq_i_rest_3"/><text:bookmark-start text:name="direktivy_resb_resw_resd_resq_i_rest"/>Директивы RESB, RESW, RESD, RESQ и REST<text:bookmark-end text:name="__RefHeading___direktivy_resb_resw_resd_resq_i_rest_3"/><text:bookmark-end text:name="direktivy_resb_resw_resd_resq_i_res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5"/>buffer<text:span text:style-name="highlight_sy1">:</text:span><text:s text:c="3"/><text:span text:style-name="highlight_kw5">resb</text:span> <text:span text:style-name="highlight_nu0">64</text:span><text:s text:c="16"/><text:span text:style-name="highlight_co1">; резервирование 64 байт </text:span><text:line-break/><text:s text:c="5"/>wordvar<text:span text:style-name="highlight_sy1">:</text:span><text:s text:c="2"/><text:span text:style-name="highlight_kw5">resw</text:span> <text:span text:style-name="highlight_nu0">1</text:span><text:s text:c="17"/><text:span text:style-name="highlight_co1">; резервирование слова </text:span><text:line-break/><text:s text:c="5"/>realarray <text:span text:style-name="highlight_kw5">resq</text:span> <text:span text:style-name="highlight_nu0">10</text:span><text:s text:c="16"/><text:span text:style-name="highlight_co1">; массив из 10 чисел с плавающей точкой</text:span></text:p>
          </table:table-cell>
        </table:table-row>
      </table:table>
      <text:h text:style-name="Heading_20_3" text:outline-level="3"><text:bookmark-start text:name="__RefHeading___direktiva_equ_4"/><text:bookmark-start text:name="direktiva_equ"/>Директива EQU<text:bookmark-end text:name="__RefHeading___direktiva_equ_4"/><text:bookmark-end text:name="direktiva_eq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5"/>message<text:s text:c="3"/><text:span text:style-name="highlight_kw5">db</text:span> <text:span text:style-name="highlight_st0">'STRING MESSAGE'</text:span> <text:line-break/><text:s text:c="5"/>msglen<text:s text:c="4"/><text:span text:style-name="highlight_kw5">equ</text:span> <text:span text:style-name="highlight_sy2">$</text:span><text:span text:style-name="highlight_sy1">-</text:span>message</text:p>
          </table:table-cell>
        </table:table-row>
      </table:table>
      <text:h text:style-name="Heading_20_3" text:outline-level="3"><text:bookmark-start text:name="__RefHeading___direktiva_times_5"/><text:bookmark-start text:name="direktiva_times"/>Директива TIMES<text:bookmark-end text:name="__RefHeading___direktiva_times_5"/><text:bookmark-end text:name="direktiva_times"/></text:h>
      <text:p text:style-name="Text_20_body">64 пустых байта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5"/>zerobuf<text:span text:style-name="highlight_sy1">:</text:span> <text:span text:style-name="highlight_kw5">times</text:span> <text:span text:style-name="highlight_nu0">64</text:span> <text:span text:style-name="highlight_kw5">db</text:span> <text:span text:style-name="highlight_nu0">0</text:span></text:p>
          </table:table-cell>
        </table:table-row>
      </table:table>
      <text:p text:style-name="Text_20_body">Или даже цикл (в коде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5"/><text:span text:style-name="highlight_kw5">times</text:span> <text:span text:style-name="highlight_nu0">100</text:span> <text:span text:style-name="highlight_kw1">movs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define_data</dc:title>
  </office:meta>
</office:document-meta>
</file>