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gdb"/><text:bookmark-start text:name="__RefHeading___gdb_1"/><text:bookmark-start text:name="gdb"/>GDB<text:bookmark-end text:name="__RefHeading___gdb_1"/><text:bookmark-end text:name="gdb"/></text:h>
      <text:p text:style-name="Text_20_body">Подробнее <text:a xlink:type="simple" xlink:href="http://wasm.ru/article.php?article=asm_linux_for_c#chapter.gdb" text:style-name="Internet_20_link" text:visited-style-name="Visited_20_Internet_20_Link">здесь</text:a>; на текущей странице представлена сжатая версия для занятия с учётом специфики ассемблера <text:span text:style-name="Strong_20_Emphasis">nasm</text:span>.</text:p>
      <text:p text:style-name="Text_20_body">Рассмотрим код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;Точка входа "_start" на самом деле находится </text:span><text:line-break/><text:span text:style-name="highlight_co1">;в подключаемом *.o файле стандартной библиотеки Си</text:span><text:line-break/><text:span text:style-name="highlight_co1">;Она передает управление на функцию "main",</text:span><text:line-break/><text:span text:style-name="highlight_co1">;которая должна находиться в нашей программе</text:span><text:line-break/><text:tab/><text:span text:style-name="highlight_kw5">global</text:span> main<text:line-break/> <text:line-break/><text:span text:style-name="highlight_co1">;Сегмент кода:</text:span><text:line-break/><text:tab/><text:span text:style-name="highlight_kw5">section</text:span> <text:span text:style-name="highlight_kw5">.text</text:span><text:line-break/> <text:line-break/><text:span text:style-name="highlight_co1">;Функция main:</text:span><text:line-break/><text:tab/>main<text:span text:style-name="highlight_sy1">:</text:span><text:line-break/> <text:line-break/><text:tab/><text:span text:style-name="highlight_kw1">mov</text:span><text:tab/><text:span text:style-name="highlight_kw4">rax</text:span><text:span text:style-name="highlight_sy1">,</text:span><text:span text:style-name="highlight_nu0">6</text:span><text:line-break/><text:tab/><text:span text:style-name="highlight_kw1">mov</text:span><text:tab/><text:span text:style-name="highlight_kw4">rbx</text:span><text:span text:style-name="highlight_sy1">,</text:span><text:span text:style-name="highlight_nu0">3</text:span><text:line-break/><text:tab/><text:span text:style-name="highlight_kw1">add</text:span><text:tab/><text:span text:style-name="highlight_kw4">rax</text:span><text:span text:style-name="highlight_sy1">,</text:span><text:span text:style-name="highlight_kw4">rbx</text:span><text:line-break/> <text:line-break/>the_end<text:span text:style-name="highlight_sy1">:</text:span><text:line-break/><text:tab/><text:span text:style-name="highlight_kw1">mov</text:span><text:tab/><text:span text:style-name="highlight_kw4">rax</text:span><text:span text:style-name="highlight_sy1">,</text:span><text:span text:style-name="highlight_nu0">1</text:span><text:line-break/><text:tab/><text:span text:style-name="highlight_kw1">int</text:span><text:tab/><text:span text:style-name="highlight_nu0">0x80</text:span><text:line-break/> <text:line-break/><text:tab/><text:span text:style-name="highlight_kw1">ret</text:span></text:p>
          </table:table-cell>
        </table:table-row>
      </table:table>
      <text:p text:style-name="Text_20_body">Ассемблируем и собираем программу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er<text:span text:style-name="highlight_sy0">@</text:span>host ~<text:span text:style-name="highlight_sy0">/</text:span>asm<text:span text:style-name="highlight_sy0">/</text:span>example $ <text:span text:style-name="highlight_kw2">nasm</text:span> <text:span text:style-name="highlight_re5">-felf64</text:span> example.s <text:span text:style-name="highlight_re5">-g</text:span><text:line-break/>user<text:span text:style-name="highlight_sy0">@</text:span>host ~<text:span text:style-name="highlight_sy0">/</text:span>asm<text:span text:style-name="highlight_sy0">/</text:span>example $ <text:span text:style-name="highlight_kw2">gcc</text:span> example.o <text:span text:style-name="highlight_re5">-o</text:span> example <text:span text:style-name="highlight_re5">-g</text:span><text:line-break/>user<text:span text:style-name="highlight_sy0">@</text:span>host ~<text:span text:style-name="highlight_sy0">/</text:span>asm<text:span text:style-name="highlight_sy0">/</text:span>example $ </text:p>
          </table:table-cell>
        </table:table-row>
      </table:table>
      <text:p text:style-name="Text_20_body">Запускаем <text:span text:style-name="Strong_20_Emphasis">gdb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ser<text:span text:style-name="highlight_sy0">@</text:span>host ~<text:span text:style-name="highlight_sy0">/</text:span>asm<text:span text:style-name="highlight_sy0">/</text:span>example $ <text:span text:style-name="highlight_kw2">gdb</text:span> .<text:span text:style-name="highlight_sy0">/</text:span>example<text:line-break/>GNU <text:span text:style-name="highlight_kw2">gdb</text:span> <text:span text:style-name="highlight_br0">(</text:span>Ubuntu<text:span text:style-name="highlight_sy0">/</text:span>Linaro <text:span text:style-name="highlight_nu0">7.3</text:span>-0ubuntu2<text:span text:style-name="highlight_br0">)</text:span> <text:span text:style-name="highlight_nu0">7.3</text:span>-<text:span text:style-name="highlight_nu0">2011.08</text:span><text:line-break/>Copyright <text:span text:style-name="highlight_br0">(</text:span>C<text:span text:style-name="highlight_br0">)</text:span> <text:span text:style-name="highlight_nu0">2011</text:span> Free Software Foundation, Inc.<text:line-break/>License GPLv3+: GNU GPL version <text:span text:style-name="highlight_nu0">3</text:span> or later <text:span text:style-name="highlight_sy0">&lt;</text:span>http:<text:span text:style-name="highlight_sy0">//</text:span>gnu.org<text:span text:style-name="highlight_sy0">/</text:span>licenses<text:span text:style-name="highlight_sy0">/</text:span>gpl.html<text:span text:style-name="highlight_sy0">&gt;</text:span><text:line-break/>This is <text:span text:style-name="highlight_kw2">free</text:span> software: you are <text:span text:style-name="highlight_kw2">free</text:span> to change and redistribute it.<text:line-break/>There is NO WARRANTY, to the extent permitted by law.<text:s text:c="2"/>Type <text:span text:style-name="highlight_st0">"show copying"</text:span><text:line-break/>and <text:span text:style-name="highlight_st0">"show warranty"</text:span> <text:span text:style-name="highlight_kw1">for</text:span> details.<text:line-break/>This GDB was configured <text:span text:style-name="highlight_kw2">as</text:span> <text:span text:style-name="highlight_st0">"x86_64-linux-gnu"</text:span>.<text:line-break/>For bug reporting instructions, please see:<text:line-break/><text:span text:style-name="highlight_sy0">&lt;</text:span>http:<text:span text:style-name="highlight_sy0">//</text:span>bugs.launchpad.net<text:span text:style-name="highlight_sy0">/</text:span>gdb-linaro<text:span text:style-name="highlight_sy0">/&gt;</text:span>...<text:line-break/>Reading symbols from <text:span text:style-name="highlight_sy0">/</text:span>home<text:span text:style-name="highlight_sy0">/</text:span>user<text:span text:style-name="highlight_sy0">/</text:span>asm<text:span text:style-name="highlight_sy0">/</text:span>example<text:span text:style-name="highlight_sy0">/</text:span>example...done.<text:line-break/><text:span text:style-name="highlight_br0">(</text:span><text:span text:style-name="highlight_kw2">gdb</text:span><text:span text:style-name="highlight_br0">)</text:span></text:p>
          </table:table-cell>
        </table:table-row>
      </table:table>
      <text:p text:style-name="Text_20_body">Устанавливаем точки останова:</text:p>
      <text:p text:style-name="Preformatted_20_Text">(gdb) b main<text:line-break/>Breakpoint 1 at 0x4004c0<text:line-break/>(gdb) b the_end<text:line-break/>Breakpoint 2 at 0x4004d7<text:line-break/>(gdb) </text:p>
      <text:p text:style-name="Text_20_body">Далее можно использовать следующие команды:</text:p>
      <text:list text:style-name="List_20_1" text:continue-numbering="false">
        <text:list-item>
          <text:p text:style-name="List_20_1_Content_First"> <text:span text:style-name="Emphasis">r</text:span> – выполнение до точки останова</text:p>
        </text:list-item>
        <text:list-item>
          <text:p text:style-name="List_20_1_Content"> <text:span text:style-name="Emphasis">ni</text:span> или <text:span text:style-name="Emphasis">si</text:span> – пошаговое выполнение</text:p>
        </text:list-item>
        <text:list-item>
          <text:p text:style-name="List_20_1_Content"> <text:span text:style-name="Emphasis">p $rax</text:span> – показать содержимое регистра <text:span text:style-name="Emphasis">rax</text:span></text:p>
        </text:list-item>
        <text:list-item>
          <text:p text:style-name="List_20_1_Content_Last"> <text:span text:style-name="Emphasis">info registers</text:span> – показать информацию обо всех регистрах</text:p>
        </text:list-item>
      </text:list>
      <text:p text:style-name="Text_20_body">Кроме регистров у нас есть память, и частный случай памяти — стек. Как их посмотреть? Команда <text:span text:style-name="Emphasis">x/формат адрес</text:span> отображает содержимое памяти, расположенной по адресу в заданном формате. Формат это (в таком порядке) количество элементов, буква формата, и размер элемента. Буквы формата: o(octal), x(hex), d(decimal), u(unsigned decimal), t(binary), f(float), a(address), i(instruction), c(char) and s(string). Размер: b(byte), h(halfword), w(word), g(giant, 8 bytes).</text:p>
      <text:h text:style-name="Heading_20_2" text:outline-level="2"><text:bookmark-start text:name="__RefHeading___zadanie_2"/><text:bookmark-start text:name="zadanie"/>Задание<text:bookmark-end text:name="__RefHeading___zadanie_2"/><text:bookmark-end text:name="zadanie"/></text:h>
      <text:p text:style-name="Text_20_body">Напишите собственную программу, выполняющую арифметические или логические действия с содержимым регистров. Результат выполнения проконтролируйте с помощью отладчика <text:span text:style-name="Strong_20_Emphasis">gdb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gdb</dc:title>
  </office:meta>
</office:document-meta>
</file>