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imp:layers"/><text:bookmark-start text:name="__RefHeading___sloi_1"/><text:bookmark-start text:name="sloi"/>Слои<text:bookmark-end text:name="__RefHeading___sloi_1"/><text:bookmark-end text:name="sloi"/></text:h>
      <text:p text:style-name="Text_20_body">Познакомимся со слоями — мощным инструментом, который существует во очень многих графических редакторах, в том числе и в GIMP. Слои в GIMP можно рассматривать как стопку листов сквозь которые смотрят зритель. Некоторые листы прозрачны, некоторые непрозрачны и скрывают все, что находится под ними, некоторые обладают странными физическими свойствами, меняя вид расположенных ниже изображений, но вместе они создают нужный нам эффект. Можно просто создать прозрачный слой поверх картинки и рисовать по нему, не затрагивая оригинальное изображение, что позволит легко отменить или модифицировать изменения.</text:p>
      <text:h text:style-name="Heading_20_2" text:outline-level="2"><text:bookmark-start text:name="__RefHeading___rezhimy_smeshivanija_sloev_2"/><text:bookmark-start text:name="rezhimy_smeshivanija_sloev"/>Режимы смешивания слоев<text:bookmark-end text:name="__RefHeading___rezhimy_smeshivanija_sloev_2"/><text:bookmark-end text:name="rezhimy_smeshivanija_sloev"/></text:h>
      <text:p text:style-name="Text_20_body">Как уже упоминалось выше слои могут обладать некоторыми свойствами, от которых зависит видимость ниже лежащих слоев. Чаще всего это математические преобразования значений цветов пикселей на слоях. Давайте рассмотрим какие вообще возможны способы смешивания. Для простоты договоримся о следующем: у нас всего два слоя, нижний будем называть «Изображение», верхний — «Маска». Значения яркости пикселей нижнего слоя будем обозначать I, а верхнего — M. Значения яркостей пикселей результирующего изображения обозначим как 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Если не сказано иного, то значения E, I и М лежат в пределах от 0 до 255. Когда  в результате преобразований у нас получается значение большее 255, то оно заменяется на 255, если меньше 0 — заменяется на 0.</text:p>
          </table:table-cell>
        </table:table-row>
      </table:table>
      <text:h text:style-name="Heading_20_3" text:outline-level="3"><text:bookmark-start text:name="__RefHeading___normalnyj_normal_3"/><text:bookmark-start text:name="normalnyj_normal"/>Нормальный (Normal)<text:bookmark-end text:name="__RefHeading___normalnyj_normal_3"/><text:bookmark-end text:name="normalnyj_normal"/></text:h>
      <text:p text:style-name="Text_20_body">Самый простой способ смешивания. Берутся значения пикселей с маски так, как они есть.</text:p>
      <text:p text:style-name="Text_20_body"> &lt;latex&gt; E = M &lt;/latex&gt; </text:p>
      <text:h text:style-name="Heading_20_3" text:outline-level="3"><text:bookmark-start text:name="__RefHeading___rastvorenie_dissolve_4"/><text:bookmark-start text:name="rastvorenie_dissolve"/>Растворение (Dissolve)<text:bookmark-end text:name="__RefHeading___rastvorenie_dissolve_4"/><text:bookmark-end text:name="rastvorenie_dissolve"/></text:h>
      <text:p text:style-name="Text_20_body">«Растворяет» маску в изображении выбирая случайные точки с обоих слоев где прозрачнее маска, берутся пиксели с изображения и наоборот.</text:p>
      <text:h text:style-name="Heading_20_3" text:outline-level="3"><text:bookmark-start text:name="__RefHeading___umnozhenie_multiply_5"/><text:bookmark-start text:name="umnozhenie_multiply"/>Умножение (Multiply)<text:bookmark-end text:name="__RefHeading___umnozhenie_multiply_5"/><text:bookmark-end text:name="umnozhenie_multiply"/></text:h>
      <text:p text:style-name="Text_20_body">Перемножает значение яркостей слоев и делит их на 255, т.е.</text:p>
      <text:p text:style-name="Text_20_body">&lt;latex&gt;E=\frac{I*M}{255}&lt;/latex&gt;</text:p>
      <text:p text:style-name="Text_20_body"> Если один из слоев белый (значение всех пикселей равно 255), то результат будет соответствовать второму слою. Если черный (все пиксели 0), то результат будет черным. Изображение становится более темным.</text:p>
      <text:h text:style-name="Heading_20_3" text:outline-level="3"><text:bookmark-start text:name="__RefHeading___delenie_divide_6"/><text:bookmark-start text:name="delenie_divide"/>Деление (Divide)<text:bookmark-end text:name="__RefHeading___delenie_divide_6"/><text:bookmark-end text:name="delenie_divide"/></text:h>
      <text:p text:style-name="Text_20_body">Умножает значения пиекселей изображения на 256 и делит на значения пикселей маски плюс единица (чтобы избежать деления на нуль)</text:p>
      <text:p text:style-name="Text_20_body">&lt;latex&gt;E=\frac{I*256}{M+1}&lt;/latex&gt;</text:p>
      <text:h text:style-name="Heading_20_3" text:outline-level="3"><text:bookmark-start text:name="__RefHeading___ehkran_screen_7"/><text:bookmark-start text:name="ehkran_screen"/>Экран (Screen)<text:bookmark-end text:name="__RefHeading___ehkran_screen_7"/><text:bookmark-end text:name="ehkran_screen"/></text:h>
      <text:p text:style-name="Text_20_body">Инвертирует значения пикселей слоев, перемножает их между собой, делит на 255 и опять инвертирует. Изображение становится несколько светлее, менее контрастным. Фактически этот режим противоположен Умножению.</text:p>
      <text:p text:style-name="Text_20_body">&lt;latex&gt;E=255-\frac{(255-I)*(255-M)}{255}&lt;/latex&gt;</text:p>
      <text:h text:style-name="Heading_20_3" text:outline-level="3"><text:bookmark-start text:name="__RefHeading___perekrytie_overlay_8"/><text:bookmark-start text:name="perekrytie_overlay"/>Перекрытие (Overlay)<text:bookmark-end text:name="__RefHeading___perekrytie_overlay_8"/><text:bookmark-end text:name="perekrytie_overlay"/></text:h>
      <text:p text:style-name="Text_20_body">Комбинирует режимы смешивания Умножение и Экран. Яркие части становятся ярче, а темные темнее.</text:p>
      <text:p text:style-name="Text_20_body">&lt;latex&gt;E=\frac{I*(I+2M*(255-I)}{255}&lt;/latex&g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В текущих версиях GIMP (до 2.6.8 включительно) этот режим реализован с ошибкой и работает так же как режим Рассеянный свет. В готовящейся к выходу версии 2.8 эта ошибка исправлена.</text:p>
          </table:table-cell>
        </table:table-row>
      </table:table>
      <text:h text:style-name="Heading_20_3" text:outline-level="3"><text:bookmark-start text:name="__RefHeading___osvetlenie_dodge_9"/><text:bookmark-start text:name="osvetlenie_dodge"/>Осветление (Dodge)<text:bookmark-end text:name="__RefHeading___osvetlenie_dodge_9"/><text:bookmark-end text:name="osvetlenie_dodge"/></text:h>
      <text:p text:style-name="Text_20_body">Как и следует из названия высветляет значения пикселей, однако значения некоторых цветов могут инвертироваться.</text:p>
      <text:p text:style-name="Text_20_body">&lt;latex&gt;E=\frac{I*256}{(255-M)+1}&lt;/latex&gt;</text:p>
      <text:h text:style-name="Heading_20_3" text:outline-level="3"><text:bookmark-start text:name="__RefHeading___zatemnenie_burn_10"/><text:bookmark-start text:name="zatemnenie_burn"/>Затемнение (Burn)<text:bookmark-end text:name="__RefHeading___zatemnenie_burn_10"/><text:bookmark-end text:name="zatemnenie_burn"/></text:h>
      <text:p text:style-name="Text_20_body">Режим обратный предыдущему, снижает общую яркость изображения.</text:p>
      <text:p text:style-name="Text_20_body">&lt;latex&gt;E=255-\frac{(255-I)*256}{M+1}&lt;/latex&gt;</text:p>
      <text:h text:style-name="Heading_20_3" text:outline-level="3"><text:bookmark-start text:name="__RefHeading___napravlennyj_svet_hard_light_11"/><text:bookmark-start text:name="napravlennyj_svet_hard_light"/>Направленный свет (Hard light)<text:bookmark-end text:name="__RefHeading___napravlennyj_svet_hard_light_11"/><text:bookmark-end text:name="napravlennyj_svet_hard_light"/></text:h>
      <text:p text:style-name="Text_20_body">Более сложный режим смешивания, поскольку метод преобразования зависит от яркости пикселя. Увеличивает контраст изображения.</text:p>
      <text:p text:style-name="Text_20_body">&lt;latex&gt;
M&gt;128: E=255-\frac{(255-I)*(255-(2*(M-128)))}{256}
&lt;/latex&gt;</text:p>
      <text:p text:style-name="Text_20_body">&lt;latex&gt;
M\leq 128: E=\frac{I*M*2}{256}
&lt;/latex&gt;</text:p>
      <text:h text:style-name="Heading_20_3" text:outline-level="3"><text:bookmark-start text:name="__RefHeading___rassejannyj_svet_soft_light_12"/><text:bookmark-start text:name="rassejannyj_svet_soft_light"/>Рассеянный свет (Soft light)<text:bookmark-end text:name="__RefHeading___rassejannyj_svet_soft_light_12"/><text:bookmark-end text:name="rassejannyj_svet_soft_light"/></text:h>
      <text:p text:style-name="Text_20_body">Более мягкий вариант режима Перекрытие. Смягчает края и снижает контраст изображения. Для вычислений используются значения для из режима Экран</text:p>
      <text:p text:style-name="Text_20_body">&lt;latex&gt;R_s=255-\frac{(255-I)*(255-M)}{255}&lt;/latex&gt;</text:p>
      <text:p text:style-name="Text_20_body">&lt;latex&gt;E=\frac{((255-I)*M*I)+(I*R_s)}{255}&lt;/latex&gt;</text:p>
      <text:h text:style-name="Heading_20_3" text:outline-level="3"><text:bookmark-start text:name="__RefHeading___izvlechenie_zerna_grain_extract_13"/><text:bookmark-start text:name="izvlechenie_zerna_grain_extract"/>Извлечение зерна (Grain extract)<text:bookmark-end text:name="__RefHeading___izvlechenie_zerna_grain_extract_13"/><text:bookmark-end text:name="izvlechenie_zerna_grain_extract"/></text:h>
      <text:p text:style-name="Text_20_body">Режим предназначен для повышения рельефности изображения, повышая локальный контраст. Как следует из названия повышает зернистость изображения.</text:p>
      <text:p text:style-name="Text_20_body">&lt;latex&gt;E=I-M+128&lt;/latex&gt;</text:p>
      <text:h text:style-name="Heading_20_3" text:outline-level="3"><text:bookmark-start text:name="__RefHeading___obedinenie_zerna_gran_merge_14"/><text:bookmark-start text:name="obedinenie_zerna_gran_merge"/>Объединение зерна (Gran merge)<text:bookmark-end text:name="__RefHeading___obedinenie_zerna_gran_merge_14"/><text:bookmark-end text:name="obedinenie_zerna_gran_merge"/></text:h>
      <text:p text:style-name="Text_20_body">Режим противоположный предыдущему, снижает зернистость изображения.</text:p>
      <text:p text:style-name="Text_20_body">&lt;latex&gt;E=I+M-128&lt;/latex&gt;</text:p>
      <text:h text:style-name="Heading_20_2" text:outline-level="2"><text:bookmark-start text:name="__RefHeading___prostye_preobrazovanija_15"/><text:bookmark-start text:name="prostye_preobrazovanija"/>Простые преобразования<text:bookmark-end text:name="__RefHeading___prostye_preobrazovanija_15"/><text:bookmark-end text:name="prostye_preobrazovanija"/></text:h>
      <text:h text:style-name="Heading_20_4" text:outline-level="4"><text:bookmark-start text:name="__RefHeading___raznica_16"/><text:bookmark-start text:name="raznica"/>Разница<text:bookmark-end text:name="__RefHeading___raznica_16"/><text:bookmark-end text:name="raznica"/></text:h>
      <text:p text:style-name="Text_20_body">Просто считается разность значений яркостей пикселей между слоями и берет абсолютное значение результата. Изображение может инвертироваться.</text:p>
      <text:p text:style-name="Text_20_body">&lt;latex&gt;E=\vert I-M \vert&lt;/latex&gt;</text:p>
      <text:h text:style-name="Heading_20_4" text:outline-level="4"><text:bookmark-start text:name="__RefHeading___dobavlenie_17"/><text:bookmark-start text:name="dobavlenie"/>Добавление<text:bookmark-end text:name="__RefHeading___dobavlenie_17"/><text:bookmark-end text:name="dobavlenie"/></text:h>
      <text:p text:style-name="Text_20_body">Складываются значения пикселей двух слоев, результат обычно светлее чем исходное изображение.</text:p>
      <text:p text:style-name="Text_20_body">&lt;latex&gt;E=\min((M+I),255)&lt;/latex&gt;</text:p>
      <text:h text:style-name="Heading_20_4" text:outline-level="4"><text:bookmark-start text:name="__RefHeading___vychitanie_18"/><text:bookmark-start text:name="vychitanie"/>Вычитание<text:bookmark-end text:name="__RefHeading___vychitanie_18"/><text:bookmark-end text:name="vychitanie"/></text:h>
      <text:p text:style-name="Text_20_body">Опять же просто вычитает значения яркостей пикселей друг из друга, но в отличие от Разности не берет абсолютное значение, а считает все отрицательные значения нулевыми.</text:p>
      <text:p text:style-name="Text_20_body">&lt;latex&gt;E=\max((I-M),0)&lt;/latex&gt;</text:p>
      <text:h text:style-name="Heading_20_4" text:outline-level="4"><text:bookmark-start text:name="__RefHeading___tolko_temnoe_19"/><text:bookmark-start text:name="tolko_temnoe"/>Только темное<text:bookmark-end text:name="__RefHeading___tolko_temnoe_19"/><text:bookmark-end text:name="tolko_temnoe"/></text:h>
      <text:p text:style-name="Text_20_body">Сравнивает значения яркостей пикселей между слоями и выбирает самый темный.</text:p>
      <text:p text:style-name="Text_20_body">&lt;latex&gt;E=\min(M,I)&lt;/latex&gt;</text:p>
      <text:h text:style-name="Heading_20_4" text:outline-level="4"><text:bookmark-start text:name="__RefHeading___tolko_svetloe_20"/><text:bookmark-start text:name="tolko_svetloe"/>Только светлое<text:bookmark-end text:name="__RefHeading___tolko_svetloe_20"/><text:bookmark-end text:name="tolko_svetloe"/></text:h>
      <text:p text:style-name="Text_20_body">Действует ровно наоборот, выбирает самые яркие значения пикселей двух слоев.</text:p>
      <text:p text:style-name="Text_20_body">&lt;latex&gt;E=\max(M,I)&lt;/latex&gt;</text:p>
      <text:h text:style-name="Heading_20_3" text:outline-level="3"><text:bookmark-start text:name="__RefHeading___ton_nasyschennost_cvet_21"/><text:bookmark-start text:name="ton_nasyschennost_cvet"/>Тон, насыщенность, цвет<text:bookmark-end text:name="__RefHeading___ton_nasyschennost_cvet_21"/><text:bookmark-end text:name="ton_nasyschennost_cvet"/></text:h>
      <text:h text:style-name="Heading_20_4" text:outline-level="4"><text:bookmark-start text:name="__RefHeading___ton_hue_22"/><text:bookmark-start text:name="ton_hue"/>Тон (Hue)<text:bookmark-end text:name="__RefHeading___ton_hue_22"/><text:bookmark-end text:name="ton_hue"/></text:h>
      <text:p text:style-name="Text_20_body">Берет значение тона с маски, а яркость и насыщенности с изображения.</text:p>
      <text:h text:style-name="Heading_20_4" text:outline-level="4"><text:bookmark-start text:name="__RefHeading___nasyschennost_saturation_23"/><text:bookmark-start text:name="nasyschennost_saturation"/>Насыщенность (Saturation)<text:bookmark-end text:name="__RefHeading___nasyschennost_saturation_23"/><text:bookmark-end text:name="nasyschennost_saturation"/></text:h>
      <text:p text:style-name="Text_20_body">Берет значение насыщенности с маски, а яркость и тона с изображения.</text:p>
      <text:h text:style-name="Heading_20_4" text:outline-level="4"><text:bookmark-start text:name="__RefHeading___cvet_color_24"/><text:bookmark-start text:name="cvet_color"/>Цвет (Color)<text:bookmark-end text:name="__RefHeading___cvet_color_24"/><text:bookmark-end text:name="cvet_color"/></text:h>
      <text:p text:style-name="Text_20_body">Берет тон и насыщенность маски, а яркость с изображения.</text:p>
      <text:h text:style-name="Heading_20_4" text:outline-level="4"><text:bookmark-start text:name="__RefHeading___znachenie_value_25"/><text:bookmark-start text:name="znachenie_value"/>Значение (Value)<text:bookmark-end text:name="__RefHeading___znachenie_value_25"/><text:bookmark-end text:name="znachenie_value"/></text:h>
      <text:p text:style-name="Text_20_body">Берет яркость маски, а тон и насыщенность с изображения. Можно использовать для выделения деталей в тенях или светах, без изменения тона картинки.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gimp:layers</dc:title>
  </office:meta>
</office:document-meta>
</file>