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gimp.org/" text:style-name="Internet_20_link" text:visited-style-name="Visited_20_Internet_20_Link">http://www.gimp.org/</text:a></text:p>
      <text:p text:style-name="Text_20_body"><text:a xlink:type="simple" xlink:href="http://docs.gimp.org/ru" text:style-name="Internet_20_link" text:visited-style-name="Visited_20_Internet_20_Link"> "Фирменная" on-line документация</text:a></text:p>
      <text:p text:style-name="Text_20_body"><text:a xlink:type="simple" xlink:href="http://www.openarts.ru/gimp-tutorials" text:style-name="Internet_20_link" text:visited-style-name="Visited_20_Internet_20_Link">Уроки на OpewnArts.ru</text:a></text:p>
      <text:p text:style-name="Text_20_body"><text:a xlink:type="simple" xlink:href="http://www.progimp.ru/" text:style-name="Internet_20_link" text:visited-style-name="Visited_20_Internet_20_Link">http://www.progimp.ru/</text:a></text:p>
      <text:p text:style-name="Text_20_body"><text:bookmark text:name="gimp:links"/>***</text:p>
      <text:p text:style-name="Text_20_body"><text:a xlink:type="simple" xlink:href="http://www.gimpart.org/" text:style-name="Internet_20_link" text:visited-style-name="Visited_20_Internet_20_Link">http://www.gimpart.org/</text:a> - видеокурсы</text:p>
      <text:p text:style-name="Text_20_body"><text:a xlink:type="simple" xlink:href="http://jack.kiev.ua/docs/mdk/2006/ML-Full-Manual.html/graphic-edit.html" text:style-name="Internet_20_link" text:visited-style-name="Visited_20_Internet_20_Link">http://jack.kiev.ua/docs/mdk/2006/ML-Full-Manual.html/graphic-edit.html</text:a> Mandriva&amp;GIMP</text:p>
      <text:p text:style-name="Text_20_body"><text:a xlink:type="simple" xlink:href="http://linux-admin.net.ru/blog/%D0%B3%D1%80%D0%B0%D1%84%D0%B8%D0%BA%D0%B0/gimp" text:style-name="Internet_20_link" text:visited-style-name="Visited_20_Internet_20_Link"> GIMP на linux-admin.net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links</dc:title>
  </office:meta>
</office:document-meta>
</file>