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section&amp;#62;:gimp:sidebar&amp;noeditbtn&amp;noheader" text:style-name="Internet_20_link" text:visited-style-name="Visited_20_Internet_20_Link">section&gt;:gimp:sidebar&amp;noeditbtn&amp;noheader</text:a><text:bookmark text:name="gimp:start"/> 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start</dc:title>
  </office:meta>
</office:document-meta>
</file>