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lang"/><text:bookmark-start text:name="__RefHeading___go_golangjazyk_programmirovanija_obschego_naznachenija_1"/><text:bookmark-start text:name="go_golangjazyk_programmirovanija_obschego_naznachenija"/>Go (Golang): язык программирования общего назначения<text:bookmark-end text:name="__RefHeading___go_golangjazyk_programmirovanija_obschego_naznachenija_1"/><text:bookmark-end text:name="go_golangjazyk_programmirovanija_obschego_naznachenija"/></text:h>
      <text:p text:style-name="Text_20_body">Язык с «упором» на простоту синтаксиса, быструю компиляцию, многопоточность и хорошее сетевые возможности. На синтаксис языка повлияли  Си, Pascal, Python, заметно влияние Java, Haskell(?). </text:p>
      <text:p text:style-name="Text_20_body">Основы языка быстро учатся, программки легко пишутся, легко компилируются и кросс-компилируются для большого множества архитектур и платформ.</text:p>
      <text:h text:style-name="Heading_20_2" text:outline-level="2"><text:bookmark-start text:name="__RefHeading___ssylki_na_vazhnye_resursy_po_go_2"/><text:bookmark-start text:name="ssylki_na_vazhnye_resursy_po_go"/>Ссылки на важные ресурсы по Go<text:bookmark-end text:name="__RefHeading___ssylki_na_vazhnye_resursy_po_go_2"/><text:bookmark-end text:name="ssylki_na_vazhnye_resursy_po_go"/></text:h>
      <text:p text:style-name="Text_20_body">Хотя язык быстро развивается и сообщество программистов, использующих Go, стремительно растет, ресурсов для обучения на русском языке в сети не слишком много.</text:p>
      <text:list text:style-name="Numbering_20_1" text:continue-numbering="false">
        <text:list-item>
          <text:p text:style-name="Numbering_20_1_Content_First"> Статья о Go в Wikipedia <text:a xlink:type="simple" xlink:href="https://ru.wikipedia.org/wiki/Go" text:style-name="Internet_20_link" text:visited-style-name="Visited_20_Internet_20_Link">Go на Wikipedia</text:a> </text:p>
        </text:list-item>
        <text:list-item>
          <text:p text:style-name="Numbering_20_1_Content"> Перевод книги Калеба Докси <text:a xlink:type="simple" xlink:href="http://golang-book.ru/" text:style-name="Internet_20_link" text:visited-style-name="Visited_20_Internet_20_Link">Введение в программирование на Go</text:a> </text:p>
        </text:list-item>
        <text:list-item>
          <text:p text:style-name="Numbering_20_1_Content"> Русский блог о Go (новости, статьи, ссылки, «тулзовины») <text:a xlink:type="simple" xlink:href="http://4gophers.ru/" text:style-name="Internet_20_link" text:visited-style-name="Visited_20_Internet_20_Link">Язык программирования Go</text:a></text:p>
        </text:list-item>
        <text:list-item>
          <text:p text:style-name="Numbering_20_1_Content"> Основной сайт поддержки и документации (docs, specs, packs, blog) <text:a xlink:type="simple" xlink:href="https://golang.org/" text:style-name="Internet_20_link" text:visited-style-name="Visited_20_Internet_20_Link">The Go Programming Language
</text:a></text:p>
        </text:list-item>
        <text:list-item>
          <text:p text:style-name="Numbering_20_1_Content"> Сайты с коллекциями примеров: <text:a xlink:type="simple" xlink:href="https://gobyexample.com/" text:style-name="Internet_20_link" text:visited-style-name="Visited_20_Internet_20_Link">Go by Example</text:a>, <text:a xlink:type="simple" xlink:href="http://golang-examples.tumblr.com/" text:style-name="Internet_20_link" text:visited-style-name="Visited_20_Internet_20_Link">Golang Examples</text:a> и сайт примеров на разных языках, включая Go <text:a xlink:type="simple" xlink:href="http://rosettacode.org/wiki/Category:Programming_Tasks" text:style-name="Internet_20_link" text:visited-style-name="Visited_20_Internet_20_Link">Rosetta Code</text:a>, и о работе с сетью <text:a xlink:type="simple" xlink:href="https://jan.newmarch.name/go/" text:style-name="Internet_20_link" text:visited-style-name="Visited_20_Internet_20_Link">Network programming with Go by Jan Newmarch</text:a></text:p>
        </text:list-item>
        <text:list-item>
          <text:p text:style-name="Numbering_20_1_Content"> Хаб языка Go на портале <text:a xlink:type="simple" xlink:href="http://habrahabr.ru/hub/go/" text:style-name="Internet_20_link" text:visited-style-name="Visited_20_Internet_20_Link">Хабрахабр</text:a></text:p>
        </text:list-item>
        <text:list-item>
          <text:p text:style-name="Numbering_20_1_Content_Last"> Песочница для работы с простыми программами на Go в режиме online <text:a xlink:type="simple" xlink:href="https://play.golang.org/" text:style-name="Internet_20_link" text:visited-style-name="Visited_20_Internet_20_Link">The Go Playground</text:a></text:p>
        </text:list-item>
      </text:list>
      <text:h text:style-name="Heading_20_2" text:outline-level="2"><text:bookmark-start text:name="__RefHeading___nemnogo_istorii_3"/><text:bookmark-start text:name="nemnogo_istorii"/>Немного истории<text:bookmark-end text:name="__RefHeading___nemnogo_istorii_3"/><text:bookmark-end text:name="nemnogo_istorii"/></text:h>
      <text:h text:style-name="Heading_20_2" text:outline-level="2"><text:bookmark-start text:name="__RefHeading___ustanovka_binarnogo_distributiva_4"/><text:bookmark-start text:name="ustanovka_binarnogo_distributiva"/>Установка бинарного дистрибутива<text:bookmark-end text:name="__RefHeading___ustanovka_binarnogo_distributiva_4"/><text:bookmark-end text:name="ustanovka_binarnogo_distributiva"/></text:h>
      <text:list text:style-name="Numbering_20_1" text:continue-numbering="false">
        <text:list-item>
          <text:p text:style-name="Numbering_20_1_Content_First"> скачиваем по ссылке <text:a xlink:type="simple" xlink:href="https://storage.googleapis.com/golang/go1.4.3.linux-386.tar.gz" text:style-name="Internet_20_link" text:visited-style-name="Visited_20_Internet_20_Link">бинарник версии 1.4.3</text:a>;</text:p>
        </text:list-item>
        <text:list-item>
          <text:p text:style-name="Numbering_20_1_Content"> распаковываем в домашней директории под именем $HOME/go;</text:p>
        </text:list-item>
        <text:list-item>
          <text:p text:style-name="Numbering_20_1_Content_Last"> устанавливаем системные переменные и изменения в переменной $PATH путем редактирования файла .profile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EXPORT <text:span text:style-name="highlight_re2">GOROOT</text:span>=<text:span text:style-name="highlight_st0">"<text:span text:style-name="highlight_es2">$HOME</text:span>/go"</text:span><text:line-break/>EXPORT <text:span text:style-name="highlight_re2">GOPATH</text:span>=<text:span text:style-name="highlight_st0">"<text:span text:style-name="highlight_es2">$HOME</text:span>/mygoprojects"</text:span><text:line-break/>EXPORT <text:span text:style-name="highlight_re2">GOBIN</text:span>=<text:span text:style-name="highlight_st0">"<text:span text:style-name="highlight_es2">$HOME</text:span>/mygoprojects/bin"</text:span></text:p>
          </table:table-cell>
        </table:table-row>
      </table:table>
      <text:p text:style-name="Text_20_body">и в переменной $PATH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PATH</text:span>=<text:span text:style-name="highlight_re1">$HOME</text:span><text:span text:style-name="highlight_sy0">/</text:span>go<text:span text:style-name="highlight_sy0">/</text:span>bin:<text:span text:style-name="highlight_re1">$PATH</text:span><text:span text:style-name="highlight_st0">"</text:span></text:p>
          </table:table-cell>
        </table:table-row>
      </table:table>
      <text:h text:style-name="Heading_20_2" text:outline-level="2"><text:bookmark-start text:name="__RefHeading___osnovnye_vozmozhnosti_5"/><text:bookmark-start text:name="osnovnye_vozmozhnosti"/>Основные возможности<text:bookmark-end text:name="__RefHeading___osnovnye_vozmozhnosti_5"/><text:bookmark-end text:name="osnovnye_vozmozhnosti"/></text:h>
      <text:h text:style-name="Heading_20_2" text:outline-level="2"><text:bookmark-start text:name="__RefHeading___struktura_programmy_6"/><text:bookmark-start text:name="struktura_programmy"/>Структура программы<text:bookmark-end text:name="__RefHeading___struktura_programmy_6"/><text:bookmark-end text:name="struktura_programmy"/></text:h>
      <text:h text:style-name="Heading_20_3" text:outline-level="3"><text:bookmark-start text:name="__RefHeading___minimalnyj_nabor_ehlementov_7"/><text:bookmark-start text:name="minimalnyj_nabor_ehlementov"/>Минимальный набор элементов<text:bookmark-end text:name="__RefHeading___minimalnyj_nabor_ehlementov_7"/><text:bookmark-end text:name="minimalnyj_nabor_ehlementov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ackage</text:span> main<text:line-break/><text:span text:style-name="highlight_kw1">import</text:span> <text:span text:style-name="highlight_st0">"fmt"</text:span><text:line-break/><text:span text:style-name="highlight_kw4">func</text:span> main<text:span text:style-name="highlight_sy1">()</text:span> <text:span text:style-name="highlight_sy1">{</text:span><text:line-break/><text:tab/>fmt<text:span text:style-name="highlight_sy3">.</text:span>Println<text:span text:style-name="highlight_sy1">(</text:span><text:span text:style-name="highlight_st0">"Hello, world!"</text:span><text:span text:style-name="highlight_sy1">)</text:span><text:line-break/><text:span text:style-name="highlight_sy1">}</text:span></text:p>
          </table:table-cell>
        </table:table-row>
      </table:table>
      <text:h text:style-name="Heading_20_2" text:outline-level="2"><text:bookmark-start text:name="__RefHeading___osobennosti_sintaksisa_i_semantiki_8"/><text:bookmark-start text:name="osobennosti_sintaksisa_i_semantiki"/>Особенности синтаксиса (и семантики)<text:bookmark-end text:name="__RefHeading___osobennosti_sintaksisa_i_semantiki_8"/><text:bookmark-end text:name="osobennosti_sintaksisa_i_semantiki"/></text:h>
      <text:h text:style-name="Heading_20_3" text:outline-level="3"><text:bookmark-start text:name="__RefHeading___kommentarii_9"/><text:bookmark-start text:name="kommentarii"/>Комментарии<text:bookmark-end text:name="__RefHeading___kommentarii_9"/><text:bookmark-end text:name="kommentarii"/></text:h>
      <text:p text:style-name="Text_20_body">Go использует оба типа комментариев в стиле Си: строчные (начинающиеся с // …) и блочные (/* … */). Строчный комментарий рассматривается компилятором как перевод строки. Блочный, располагающийся на одной строке — как пробел, на нескольких строках — как перевод строки.</text:p>
      <text:h text:style-name="Heading_20_3" text:outline-level="3"><text:bookmark-start text:name="__RefHeading___bazovye_primitivnye_tipy_dannyx_10"/><text:bookmark-start text:name="bazovye_primitivnye_tipy_dannyx"/>Базовые примитивные типы данных<text:bookmark-end text:name="__RefHeading___bazovye_primitivnye_tipy_dannyx_10"/><text:bookmark-end text:name="bazovye_primitivnye_tipy_dannyx"/></text:h>
      <text:h text:style-name="Heading_20_4" text:outline-level="4"><text:bookmark-start text:name="__RefHeading___bulev_tip_11"/><text:bookmark-start text:name="bulev_tip"/>Булев тип<text:bookmark-end text:name="__RefHeading___bulev_tip_11"/><text:bookmark-end text:name="bulev_tip"/></text:h>
      <text:p text:style-name="Text_20_body">bool — тип логических значений (<text:span text:style-name="Source_20_Text">true</text:span> и <text:span text:style-name="Source_20_Text">false</text:span>), поддерживаются логические операции <text:span text:style-name="Source_20_Text">!</text:span>, <text:span text:style-name="Source_20_Text">&amp;&amp;</text:span>, <text:span text:style-name="Source_20_Text">||</text:span>.</text:p>
      <text:h text:style-name="Heading_20_4" text:outline-level="4"><text:bookmark-start text:name="__RefHeading___tip_celyx_so_znakom_12"/><text:bookmark-start text:name="tip_celyx_so_znakom"/>Тип целых со знаком<text:bookmark-end text:name="__RefHeading___tip_celyx_so_znakom_12"/><text:bookmark-end text:name="tip_celyx_so_znakom"/></text:h>
      <text:p text:style-name="Text_20_body">int, int8, int16, int32, int64 – число указывает сколько бит используется для представления типа. Тип int является машинно-зависимым, его размер зависит от архитектуры используемого компьютера.</text:p>
      <text:h text:style-name="Heading_20_4" text:outline-level="4"><text:bookmark-start text:name="__RefHeading___tip_celyx_bez_znaka_13"/><text:bookmark-start text:name="tip_celyx_bez_znaka"/>Тип целых без знака<text:bookmark-end text:name="__RefHeading___tip_celyx_bez_znaka_13"/><text:bookmark-end text:name="tip_celyx_bez_znaka"/></text:h>
      <text:p text:style-name="Text_20_body">uint, uint8, uint16, uint32, uint64 – число указывает сколько бит используется для представления типа. Тип uint является машинно-зависимым, его размер зависит от архитектуры используемого компьютера.    </text:p>
      <text:h text:style-name="Heading_20_4" text:outline-level="4"><text:bookmark-start text:name="__RefHeading___tip_chisel_s_plavajuschej_tochkoj_14"/><text:bookmark-start text:name="tip_chisel_s_plavajuschej_tochkoj"/>Тип чисел с плавающей точкой<text:bookmark-end text:name="__RefHeading___tip_chisel_s_plavajuschej_tochkoj_14"/><text:bookmark-end text:name="tip_chisel_s_plavajuschej_tochkoj"/></text:h>
      <text:p text:style-name="Text_20_body">float32, float64 –  число указывает сколько бит используется для представления типа.</text:p>
      <text:h text:style-name="Heading_20_4" text:outline-level="4"><text:bookmark-start text:name="__RefHeading___sinonimy_15"/><text:bookmark-start text:name="sinonimy"/>Синонимы<text:bookmark-end text:name="__RefHeading___sinonimy_15"/><text:bookmark-end text:name="sinonimy"/></text:h>
      <text:p text:style-name="Text_20_body"> byte, rune</text:p>
      <text:h text:style-name="Heading_20_3" text:outline-level="3"><text:bookmark-start text:name="__RefHeading___opredelenie_peremennyx_i_konstant_16"/><text:bookmark-start text:name="opredelenie_peremennyx_i_konstant"/>Определение переменных  и констант<text:bookmark-end text:name="__RefHeading___opredelenie_peremennyx_i_konstant_16"/><text:bookmark-end text:name="opredelenie_peremennyx_i_konstant"/></text:h>
      <text:h text:style-name="Heading_20_4" text:outline-level="4"><text:bookmark-start text:name="__RefHeading___konstanty_17"/><text:bookmark-start text:name="konstanty"/>Константы<text:bookmark-end text:name="__RefHeading___konstanty_17"/><text:bookmark-end text:name="konstanty"/></text:h>
      <text:h text:style-name="Heading_20_4" text:outline-level="4"><text:bookmark-start text:name="__RefHeading___peremennye_18"/><text:bookmark-start text:name="peremennye"/>Переменные<text:bookmark-end text:name="__RefHeading___peremennye_18"/><text:bookmark-end text:name="peremennye"/></text:h>
      <text:p text:style-name="Text_20_body">Полная форма задания переменных выглядит примерно так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var</text:span> x <text:span text:style-name="highlight_kw4">float64</text:span> <text:span text:style-name="highlight_sy2">=</text:span> <text:span text:style-name="highlight_nu0">1</text:span><text:span text:style-name="highlight_sy3">.</text:span><text:span text:style-name="highlight_nu0">234</text:span></text:p>
          </table:table-cell>
        </table:table-row>
      </table:table>
      <text:p text:style-name="Text_20_body">Значения можно присвоить и позже, более того, при определении переменной будет проведена инициализация в нулевое (для данного типа данных) значение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var x float64<text:line-break/>print (x)<text:line-break/> <text:line-break/>+0.000000e+000</text:p>
          </table:table-cell>
        </table:table-row>
      </table:table>
      <text:p text:style-name="Text_20_body">Но так как поддерживается динамическая типизация, то можно, наоборот, присвоить значение и тип будет выведен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var</text:span> x <text:span text:style-name="highlight_sy2">=</text:span> <text:span text:style-name="highlight_nu0">1</text:span><text:span text:style-name="highlight_sy3">.</text:span><text:span text:style-name="highlight_nu0">234</text:span><text:line-break/><text:span text:style-name="highlight_kw3">print</text:span> <text:span text:style-name="highlight_sy1">(</text:span>x<text:span text:style-name="highlight_sy1">)</text:span><text:line-break/> <text:line-break/><text:span text:style-name="highlight_sy3">+</text:span><text:span text:style-name="highlight_nu0">1</text:span><text:span text:style-name="highlight_sy3">.</text:span>234000e<text:span text:style-name="highlight_sy3">+</text:span><text:span text:style-name="highlight_nu0">000</text:span></text:p>
          </table:table-cell>
        </table:table-row>
      </table:table>
      <text:p text:style-name="Text_20_body">или даже проще (как присваивание в Pascal'е)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x <text:span text:style-name="highlight_sy2">:=</text:span> <text:span text:style-name="highlight_nu0">1</text:span><text:span text:style-name="highlight_sy3">.</text:span><text:span text:style-name="highlight_nu0">234</text:span><text:line-break/><text:span text:style-name="highlight_kw3">print</text:span> <text:span text:style-name="highlight_sy1">(</text:span>x<text:span text:style-name="highlight_sy1">)</text:span><text:line-break/> <text:line-break/><text:span text:style-name="highlight_sy3">+</text:span><text:span text:style-name="highlight_nu0">1</text:span><text:span text:style-name="highlight_sy3">.</text:span>234000e<text:span text:style-name="highlight_sy3">+</text:span><text:span text:style-name="highlight_nu0">000</text:span></text:p>
          </table:table-cell>
        </table:table-row>
      </table:table>
      <text:h text:style-name="Heading_20_3" text:outline-level="3"><text:bookmark-start text:name="__RefHeading___bazovye_slozhnye_tipy_dannyx_19"/><text:bookmark-start text:name="bazovye_slozhnye_tipy_dannyx"/>Базовые сложные типы данных<text:bookmark-end text:name="__RefHeading___bazovye_slozhnye_tipy_dannyx_19"/><text:bookmark-end text:name="bazovye_slozhnye_tipy_dannyx"/></text:h>
      <text:h text:style-name="Heading_20_4" text:outline-level="4"><text:bookmark-start text:name="__RefHeading___stroki_20"/><text:bookmark-start text:name="stroki"/>Строки<text:bookmark-end text:name="__RefHeading___stroki_20"/><text:bookmark-end text:name="stroki"/></text:h>
      <text:h text:style-name="Heading_20_4" text:outline-level="4"><text:bookmark-start text:name="__RefHeading___massivy_21"/><text:bookmark-start text:name="massivy"/>Массивы<text:bookmark-end text:name="__RefHeading___massivy_21"/><text:bookmark-end text:name="massivy"/></text:h>
      <text:h text:style-name="Heading_20_4" text:outline-level="4"><text:bookmark-start text:name="__RefHeading___srezy_22"/><text:bookmark-start text:name="srezy"/>Срезы<text:bookmark-end text:name="__RefHeading___srezy_22"/><text:bookmark-end text:name="srezy"/></text:h>
      <text:h text:style-name="Heading_20_4" text:outline-level="4"><text:bookmark-start text:name="__RefHeading___otobrazhenija_associativnye_massivy_23"/><text:bookmark-start text:name="otobrazhenija_associativnye_massivy"/>Отображения (ассоциативные массивы)<text:bookmark-end text:name="__RefHeading___otobrazhenija_associativnye_massivy_23"/><text:bookmark-end text:name="otobrazhenija_associativnye_massivy"/></text:h>
      <text:h text:style-name="Heading_20_4" text:outline-level="4"><text:bookmark-start text:name="__RefHeading___struktury_24"/><text:bookmark-start text:name="struktury"/>Структуры<text:bookmark-end text:name="__RefHeading___struktury_24"/><text:bookmark-end text:name="struktury"/></text:h>
      <text:p text:style-name="Text_20_body">Структуры — с одной стороны напоминают таковые в Си, с другой, вместе с методами, — это возможность некоторой разновидности (или подобия ООП) в языке Go.</text:p>
      <text:p text:style-name="Text_20_body">Рассмотрим на примере. Создадим простейшую структуру, описывающую ученика ФМШ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type</text:span> pupil <text:span text:style-name="highlight_kw4">struct</text:span> <text:span text:style-name="highlight_sy1">{</text:span><text:line-break/><text:s text:c="2"/>name <text:span text:style-name="highlight_kw4">string</text:span><text:line-break/><text:s text:c="2"/>lastname <text:span text:style-name="highlight_kw4">string</text:span><text:line-break/><text:s text:c="2"/>age <text:span text:style-name="highlight_kw4">int32</text:span><text:line-break/><text:s text:c="2"/>height <text:span text:style-name="highlight_kw4">float32</text:span><text:line-break/><text:s text:c="2"/>weight <text:span text:style-name="highlight_kw4">float32</text:span><text:line-break/><text:s text:c="2"/>group <text:span text:style-name="highlight_kw4">int32</text:span><text:line-break/><text:span text:style-name="highlight_sy1">}</text:span></text:p>
          </table:table-cell>
        </table:table-row>
      </table:table>
      <text:p text:style-name="Text_20_body">Определить новую переменную данного типа можно и объявлением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var</text:span> dima pupil</text:p>
          </table:table-cell>
        </table:table-row>
      </table:table>
      <text:p text:style-name="Text_20_body">(поля будут инициализированы нулями и пустыми строками), можно сделать более java-образно, с созданием указателя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1">var</text:span> dima <text:span text:style-name="highlight_sy2">=</text:span> <text:span text:style-name="highlight_kw3">new</text:span><text:span text:style-name="highlight_sy1">(</text:span>pupil<text:span text:style-name="highlight_sy1">)</text:span></text:p>
          </table:table-cell>
        </table:table-row>
      </table:table>
      <text:p text:style-name="Text_20_body">(об указателях,  в другой раз). 
Но можно сделать инициализацию в стиле Go: 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dima <text:span text:style-name="highlight_sy2">:=</text:span> pupil<text:span text:style-name="highlight_sy1">{</text:span>name<text:span text:style-name="highlight_sy1">:</text:span> <text:span text:style-name="highlight_st0">"Dima"</text:span><text:span text:style-name="highlight_sy1">,</text:span> group<text:span text:style-name="highlight_sy1">:</text:span> <text:span text:style-name="highlight_nu0">412</text:span><text:span text:style-name="highlight_sy1">}</text:span></text:p>
          </table:table-cell>
        </table:table-row>
      </table:table>
      <text:p text:style-name="Text_20_body">(пропущенные поля вновь будут инициализированы нулями)</text:p>
      <text:p text:style-name="Text_20_body">Теперь к свойствам можно обращаться в ООП-стиле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fmt<text:span text:style-name="highlight_sy3">.</text:span><text:span text:style-name="highlight_me1">Println</text:span><text:span text:style-name="highlight_sy1">(</text:span>dima<text:span text:style-name="highlight_sy3">.</text:span><text:span text:style-name="highlight_me1">name</text:span><text:span text:style-name="highlight_sy1">,</text:span> dima<text:span text:style-name="highlight_sy3">.</text:span><text:span text:style-name="highlight_me1">group</text:span><text:span text:style-name="highlight_sy1">)</text:span></text:p>
          </table:table-cell>
        </table:table-row>
      </table:table>
      <text:h text:style-name="Heading_20_4" text:outline-level="4"><text:bookmark-start text:name="__RefHeading___metody_25"/><text:bookmark-start text:name="metody"/>Методы<text:bookmark-end text:name="__RefHeading___metody_25"/><text:bookmark-end text:name="metody"/></text:h>
      <text:p text:style-name="Text_20_body">Методы, если мы хотим их использовать как в ООП, задаются немного хитрее, нежели свойства-поля. Вот, попробуем вычислить «гармоническое телосложение» по формуле Брока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4">func</text:span> <text:span text:style-name="highlight_sy1">(</text:span>p pupil<text:span text:style-name="highlight_sy1">)</text:span> habitus<text:span text:style-name="highlight_sy1">()</text:span> <text:span text:style-name="highlight_kw4">float32</text:span> <text:span text:style-name="highlight_sy1">{</text:span><text:line-break/><text:s text:c="4"/><text:span text:style-name="highlight_kw1">return</text:span> <text:span text:style-name="highlight_sy1">((</text:span>p<text:span text:style-name="highlight_sy3">.</text:span>height <text:span text:style-name="highlight_sy3">-</text:span> <text:span text:style-name="highlight_nu0">110</text:span><text:span text:style-name="highlight_sy1">)</text:span> <text:span text:style-name="highlight_sy3">-</text:span> p<text:span text:style-name="highlight_sy3">.</text:span>weight<text:span text:style-name="highlight_sy1">)</text:span><text:line-break/><text:span text:style-name="highlight_sy1">}</text:span></text:p>
          </table:table-cell>
        </table:table-row>
      </table:table>
      <text:p text:style-name="Text_20_body">После ключевого слова 'func' мы видим «получателя», т.е. задаем тип, с которым будем работать наш метод. Тогда для школьника dima мы можем сделать проверку телосложения: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dima <text:span text:style-name="highlight_sy2">:=</text:span> pupil<text:span text:style-name="highlight_sy1">{</text:span>name<text:span text:style-name="highlight_sy1">:</text:span> <text:span text:style-name="highlight_st0">"Dima"</text:span><text:span text:style-name="highlight_sy1">,</text:span> group<text:span text:style-name="highlight_sy1">:</text:span> <text:span text:style-name="highlight_nu0">412</text:span><text:span text:style-name="highlight_sy1">,</text:span> heigh<text:span text:style-name="highlight_sy1">:</text:span> <text:span text:style-name="highlight_nu0">170</text:span><text:span text:style-name="highlight_sy1">,</text:span> weight<text:span text:style-name="highlight_sy1">:</text:span> <text:span text:style-name="highlight_nu0">68</text:span><text:span text:style-name="highlight_sy1">}</text:span><text:line-break/>fmt<text:span text:style-name="highlight_sy3">.</text:span>Println<text:span text:style-name="highlight_sy1">(</text:span>dima<text:span text:style-name="highlight_sy3">.</text:span>name<text:span text:style-name="highlight_sy1">,</text:span> dima<text:span text:style-name="highlight_sy3">.</text:span>habitus<text:span text:style-name="highlight_sy1">())</text:span></text:p>
          </table:table-cell>
        </table:table-row>
      </table:table>
      <text:h text:style-name="Heading_20_4" text:outline-level="4"><text:bookmark-start text:name="__RefHeading___interfejsy_26"/><text:bookmark-start text:name="interfejsy"/>Интерфейсы<text:bookmark-end text:name="__RefHeading___interfejsy_26"/><text:bookmark-end text:name="interfejsy"/></text:h>
      <text:h text:style-name="Heading_20_3" text:outline-level="3"><text:bookmark-start text:name="__RefHeading___tipy_dannyx_opredeljaemye_polzovatelem_27"/><text:bookmark-start text:name="tipy_dannyx_opredeljaemye_polzovatelem"/>Типы данных, определяемые пользователем<text:bookmark-end text:name="__RefHeading___tipy_dannyx_opredeljaemye_polzovatelem_27"/><text:bookmark-end text:name="tipy_dannyx_opredeljaemye_polzovatelem"/></text:h>
      <text:h text:style-name="Heading_20_3" text:outline-level="3"><text:bookmark-start text:name="__RefHeading___vyvod_i_vvod_prostoj_variant_28"/><text:bookmark-start text:name="vyvod_i_vvod_prostoj_variant"/>Вывод и ввод (простой вариант)<text:bookmark-end text:name="__RefHeading___vyvod_i_vvod_prostoj_variant_28"/><text:bookmark-end text:name="vyvod_i_vvod_prostoj_variant"/></text:h>
      <text:h text:style-name="Heading_20_4" text:outline-level="4"><text:bookmark-start text:name="__RefHeading___vyvod_29"/><text:bookmark-start text:name="vyvod"/>Вывод<text:bookmark-end text:name="__RefHeading___vyvod_29"/><text:bookmark-end text:name="vyvod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1">package</text:span> main<text:line-break/><text:span text:style-name="highlight_kw4">func</text:span> main<text:span text:style-name="highlight_sy1">()</text:span> <text:span text:style-name="highlight_sy1">{</text:span><text:line-break/><text:span text:style-name="highlight_kw3">print</text:span><text:span text:style-name="highlight_sy1">(</text:span><text:span text:style-name="highlight_st0">"Hello"</text:span><text:span text:style-name="highlight_sy1">,</text:span> <text:span text:style-name="highlight_st0">" world!"</text:span><text:span text:style-name="highlight_sy1">);</text:span><text:line-break/><text:span text:style-name="highlight_sy1">}</text:span></text:p>
          </table:table-cell>
        </table:table-row>
      </table:table>
      <text:p text:style-name="Text_20_body">Тем не менее, стандартным способом вывода считается такая конструкция: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kw1">package</text:span> main<text:line-break/><text:span text:style-name="highlight_kw1">import</text:span> <text:span text:style-name="highlight_st0">"fmt"</text:span><text:line-break/><text:span text:style-name="highlight_kw4">func</text:span> main<text:span text:style-name="highlight_sy1">()</text:span> <text:span text:style-name="highlight_sy1">{</text:span><text:line-break/><text:tab/>x <text:span text:style-name="highlight_sy2">:=</text:span> <text:span text:style-name="highlight_nu0">3</text:span><text:span text:style-name="highlight_sy3">.</text:span><text:span text:style-name="highlight_nu0">1415</text:span><text:line-break/><text:tab/>fmt<text:span text:style-name="highlight_sy3">.</text:span>Println<text:span text:style-name="highlight_sy1">(</text:span><text:span text:style-name="highlight_st0">"pi="</text:span><text:span text:style-name="highlight_sy1">,</text:span> x<text:span text:style-name="highlight_sy1">)</text:span><text:line-break/><text:span text:style-name="highlight_sy1">}</text:span></text:p>
          </table:table-cell>
        </table:table-row>
      </table:table>
      <text:h text:style-name="Heading_20_4" text:outline-level="4"><text:bookmark-start text:name="__RefHeading___vvod_30"/><text:bookmark-start text:name="vvod"/>Ввод<text:bookmark-end text:name="__RefHeading___vvod_30"/><text:bookmark-end text:name="vvod"/></text:h>
      <text:h text:style-name="Heading_20_5" text:outline-level="5"><text:bookmark-start text:name="__RefHeading___poprosche_31"/><text:bookmark-start text:name="poprosche"/>Попроще<text:bookmark-end text:name="__RefHeading___poprosche_31"/><text:bookmark-end text:name="poprosche"/></text:h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kw1">package</text:span> main<text:line-break/><text:span text:style-name="highlight_kw1">import</text:span> <text:span text:style-name="highlight_st0">"fmt"</text:span><text:line-break/><text:span text:style-name="highlight_kw4">func</text:span> main<text:span text:style-name="highlight_sy1">()</text:span> <text:span text:style-name="highlight_sy1">{</text:span><text:line-break/><text:s text:c="4"/><text:span text:style-name="highlight_kw1">var</text:span> s <text:span text:style-name="highlight_kw4">string</text:span><text:line-break/><text:s text:c="4"/><text:span text:style-name="highlight_kw1">var</text:span> <text:span text:style-name="highlight_nu2">i</text:span> <text:span text:style-name="highlight_kw4">int</text:span><text:line-break/><text:s text:c="4"/><text:span text:style-name="highlight_kw1">if</text:span> _<text:span text:style-name="highlight_sy1">,</text:span> err <text:span text:style-name="highlight_sy2">:=</text:span> fmt<text:span text:style-name="highlight_sy3">.</text:span>Scan<text:span text:style-name="highlight_sy1">(</text:span>&amp;s<text:span text:style-name="highlight_sy1">,</text:span> &amp;<text:span text:style-name="highlight_nu2">i</text:span><text:span text:style-name="highlight_sy1">);</text:span> err <text:span text:style-name="highlight_sy3">==</text:span> <text:span text:style-name="highlight_kw2">nil</text:span> &amp;&amp; <text:span text:style-name="highlight_nu2">i</text:span> <text:span text:style-name="highlight_sy3">==</text:span> <text:span text:style-name="highlight_nu0">75000</text:span> <text:span text:style-name="highlight_sy1">{</text:span><text:line-break/><text:s text:c="8"/>fmt<text:span text:style-name="highlight_sy3">.</text:span>Println<text:span text:style-name="highlight_sy1">(</text:span><text:span text:style-name="highlight_st0">"good"</text:span><text:span text:style-name="highlight_sy1">)</text:span><text:line-break/><text:s text:c="4"/><text:span text:style-name="highlight_sy1">}</text:span> <text:span text:style-name="highlight_kw1">else</text:span> <text:span text:style-name="highlight_sy1">{</text:span><text:line-break/><text:s text:c="8"/>fmt<text:span text:style-name="highlight_sy3">.</text:span>Println<text:span text:style-name="highlight_sy1">(</text:span><text:span text:style-name="highlight_st0">"wrong"</text:span><text:span text:style-name="highlight_sy1">)</text:span><text:line-break/><text:s text:c="4"/><text:span text:style-name="highlight_sy1">}</text:span><text:line-break/><text:span text:style-name="highlight_sy1">}</text:span></text:p>
          </table:table-cell>
        </table:table-row>
      </table:table>
      <text:p text:style-name="Text_20_body">для чтения строки можно использовать fmt.Scanln</text:p>
      <text:h text:style-name="Heading_20_5" text:outline-level="5"><text:bookmark-start text:name="__RefHeading___prodvinutee_32"/><text:bookmark-start text:name="prodvinutee"/>Продвинутее<text:bookmark-end text:name="__RefHeading___prodvinutee_32"/><text:bookmark-end text:name="prodvinutee"/></text:h>
      <text:p text:style-name="Text_20_body">Используется буфер!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span text:style-name="highlight_kw1">package</text:span> main<text:line-break/><text:span text:style-name="highlight_kw1">import</text:span> <text:span text:style-name="highlight_sy1">(</text:span><text:line-break/><text:s text:c="4"/><text:span text:style-name="highlight_st0">"bufio"</text:span><text:line-break/><text:s text:c="4"/><text:span text:style-name="highlight_st0">"fmt"</text:span><text:line-break/><text:s text:c="4"/><text:span text:style-name="highlight_st0">"os"</text:span><text:line-break/><text:s text:c="4"/><text:span text:style-name="highlight_st0">"strconv"</text:span><text:line-break/><text:s text:c="4"/><text:span text:style-name="highlight_st0">"strings"</text:span><text:line-break/><text:span text:style-name="highlight_sy1">)</text:span><text:line-break/><text:span text:style-name="highlight_kw4">func</text:span> main<text:span text:style-name="highlight_sy1">()</text:span> <text:span text:style-name="highlight_sy1">{</text:span><text:line-break/><text:s text:c="4"/>in <text:span text:style-name="highlight_sy2">:=</text:span> bufio<text:span text:style-name="highlight_sy3">.</text:span>NewReader<text:span text:style-name="highlight_sy1">(</text:span>os<text:span text:style-name="highlight_sy3">.</text:span>Stdin<text:span text:style-name="highlight_sy1">)</text:span><text:line-break/> <text:line-break/><text:s text:c="4"/>fmt<text:span text:style-name="highlight_sy3">.</text:span>Print<text:span text:style-name="highlight_sy1">(</text:span><text:span text:style-name="highlight_st0">"Enter string: "</text:span><text:span text:style-name="highlight_sy1">)</text:span><text:line-break/><text:s text:c="4"/>s<text:span text:style-name="highlight_sy1">,</text:span> err <text:span text:style-name="highlight_sy2">:=</text:span> in<text:span text:style-name="highlight_sy3">.</text:span><text:span text:style-name="highlight_me1">ReadString</text:span><text:span text:style-name="highlight_sy1">(</text:span><text:span text:style-name="highlight_st0">'<text:span text:style-name="highlight_es1">\n</text:span>'</text:span><text:span text:style-name="highlight_sy1">)</text:span><text:line-break/><text:s text:c="4"/><text:span text:style-name="highlight_kw1">if</text:span> err <text:span text:style-name="highlight_sy2">!=</text:span> <text:span text:style-name="highlight_kw2">nil</text:span> <text:span text:style-name="highlight_sy1">{</text:span><text:line-break/><text:s text:c="8"/>fmt<text:span text:style-name="highlight_sy3">.</text:span>Println<text:span text:style-name="highlight_sy1">(</text:span>err<text:span text:style-name="highlight_sy1">)</text:span><text:line-break/><text:s text:c="8"/><text:span text:style-name="highlight_kw1">return</text:span><text:line-break/><text:s text:c="4"/><text:span text:style-name="highlight_sy1">}</text:span><text:line-break/><text:s text:c="4"/>s <text:span text:style-name="highlight_sy2">=</text:span> strings<text:span text:style-name="highlight_sy3">.</text:span>TrimSpace<text:span text:style-name="highlight_sy1">(</text:span>s<text:span text:style-name="highlight_sy1">)</text:span><text:line-break/> <text:line-break/><text:s text:c="4"/>fmt<text:span text:style-name="highlight_sy3">.</text:span>Print<text:span text:style-name="highlight_sy1">(</text:span><text:span text:style-name="highlight_st0">"Enter 75000: "</text:span><text:span text:style-name="highlight_sy1">)</text:span><text:line-break/><text:s text:c="4"/>s<text:span text:style-name="highlight_sy1">,</text:span> err <text:span text:style-name="highlight_sy2">=</text:span> in<text:span text:style-name="highlight_sy3">.</text:span><text:span text:style-name="highlight_me1">ReadString</text:span><text:span text:style-name="highlight_sy1">(</text:span><text:span text:style-name="highlight_st0">'<text:span text:style-name="highlight_es1">\n</text:span>'</text:span><text:span text:style-name="highlight_sy1">)</text:span><text:line-break/><text:s text:c="4"/><text:span text:style-name="highlight_kw1">if</text:span> err <text:span text:style-name="highlight_sy2">!=</text:span> <text:span text:style-name="highlight_kw2">nil</text:span> <text:span text:style-name="highlight_sy1">{</text:span><text:line-break/><text:s text:c="8"/>fmt<text:span text:style-name="highlight_sy3">.</text:span>Println<text:span text:style-name="highlight_sy1">(</text:span>err<text:span text:style-name="highlight_sy1">)</text:span><text:line-break/><text:s text:c="8"/><text:span text:style-name="highlight_kw1">return</text:span><text:line-break/><text:s text:c="4"/><text:span text:style-name="highlight_sy1">}</text:span><text:line-break/><text:s text:c="4"/>n<text:span text:style-name="highlight_sy1">,</text:span> err <text:span text:style-name="highlight_sy2">:=</text:span> strconv<text:span text:style-name="highlight_sy3">.</text:span>Atoi<text:span text:style-name="highlight_sy1">(</text:span>strings<text:span text:style-name="highlight_sy3">.</text:span>TrimSpace<text:span text:style-name="highlight_sy1">(</text:span>s<text:span text:style-name="highlight_sy1">))</text:span><text:line-break/><text:s text:c="4"/><text:span text:style-name="highlight_kw1">if</text:span> err <text:span text:style-name="highlight_sy2">!=</text:span> <text:span text:style-name="highlight_kw2">nil</text:span> <text:span text:style-name="highlight_sy1">{</text:span><text:line-break/><text:s text:c="8"/>fmt<text:span text:style-name="highlight_sy3">.</text:span>Println<text:span text:style-name="highlight_sy1">(</text:span>err<text:span text:style-name="highlight_sy1">)</text:span><text:line-break/><text:s text:c="8"/><text:span text:style-name="highlight_kw1">return</text:span><text:line-break/><text:s text:c="4"/><text:span text:style-name="highlight_sy1">}</text:span><text:line-break/><text:s text:c="4"/><text:span text:style-name="highlight_kw1">if</text:span> n <text:span text:style-name="highlight_sy2">!=</text:span> <text:span text:style-name="highlight_nu0">75000</text:span> <text:span text:style-name="highlight_sy1">{</text:span><text:line-break/><text:s text:c="8"/>fmt<text:span text:style-name="highlight_sy3">.</text:span>Println<text:span text:style-name="highlight_sy1">(</text:span><text:span text:style-name="highlight_st0">"fail:<text:s text:c="2"/>not 75000"</text:span><text:span text:style-name="highlight_sy1">)</text:span><text:line-break/><text:s text:c="8"/><text:span text:style-name="highlight_kw1">return</text:span><text:line-break/><text:s text:c="4"/><text:span text:style-name="highlight_sy1">}</text:span><text:line-break/><text:s text:c="4"/>fmt<text:span text:style-name="highlight_sy3">.</text:span>Println<text:span text:style-name="highlight_sy1">(</text:span><text:span text:style-name="highlight_st0">"Good"</text:span><text:span text:style-name="highlight_sy1">)</text:span><text:line-break/><text:span text:style-name="highlight_sy1">}</text:span></text:p>
          </table:table-cell>
        </table:table-row>
      </table:table>
      <text:p text:style-name="Text_20_body">Примеры взяты тут: <text:a xlink:type="simple" xlink:href="http://rosettacode.org/wiki/User_input/Text#Go" text:style-name="Internet_20_link" text:visited-style-name="Visited_20_Internet_20_Link">Rosetta Code</text:a></text:p>
      <text:h text:style-name="Heading_20_2" text:outline-level="2"><text:bookmark-start text:name="__RefHeading___sozdanie_sobstvennogo_web-servera_33"/><text:bookmark-start text:name="sozdanie_sobstvennogo_web-servera"/>Создание собственного web-сервера<text:bookmark-end text:name="__RefHeading___sozdanie_sobstvennogo_web-servera_33"/><text:bookmark-end text:name="sozdanie_sobstvennogo_web-servera"/></text:h>
      <text:p text:style-name="Text_20_body">На основе статей <text:a xlink:type="simple" xlink:href="https://golang.org/doc/articles/wiki/" text:style-name="Internet_20_link" text:visited-style-name="Visited_20_Internet_20_Link">Writing Web Applications</text:a> и частично <text:a xlink:type="simple" xlink:href="https://astaxie.gitbooks.io/build-web-application-with-golang/content/en//" text:style-name="Internet_20_link" text:visited-style-name="Visited_20_Internet_20_Link">Build Web Application with Golang</text:a>, <text:a xlink:type="simple" xlink:href="https://jan.newmarch.name/go/" text:style-name="Internet_20_link" text:visited-style-name="Visited_20_Internet_20_Link">Network programming with Go</text:a>.</text:p>
      <text:p text:style-name="Text_20_body">Замечательная книга товарища astaxie в настоящий момент переводится на русский язык, и нужные нам главы уже доступны на русском: <text:a xlink:type="simple" xlink:href="https://github.com/astaxie/build-web-application-with-golang/blob/master/ru/04.1.md" text:style-name="Internet_20_link" text:visited-style-name="Visited_20_Internet_20_Link">4.1 Работа с формами</text:a></text:p>
      <text:p text:style-name="Text_20_body">Пока, вот минимальный код: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<text:span text:style-name="highlight_kw1">package</text:span> main<text:line-break/> <text:line-break/><text:span text:style-name="highlight_kw1">import</text:span> <text:span text:style-name="highlight_sy1">(</text:span><text:line-break/><text:s text:c="4"/><text:span text:style-name="highlight_st0">"fmt"</text:span><text:line-break/><text:s text:c="4"/><text:span text:style-name="highlight_st0">"net/http"</text:span><text:line-break/><text:span text:style-name="highlight_sy1">)</text:span><text:line-break/> <text:line-break/><text:span text:style-name="highlight_kw4">func</text:span> handler<text:span text:style-name="highlight_sy1">(</text:span>w http<text:span text:style-name="highlight_sy3">.</text:span>ResponseWriter<text:span text:style-name="highlight_sy1">,</text:span> r <text:span text:style-name="highlight_sy3">*</text:span><text:a xlink:type="simple" xlink:href="http://golang.org/search?q=http.Request" text:style-name="Internet_20_link" text:visited-style-name="Visited_20_Internet_20_Link"><text:span text:style-name="highlight_kw5">http.<text:span text:style-name="highlight_me1">Request</text:span></text:span></text:a><text:span text:style-name="highlight_sy1">)</text:span> <text:span text:style-name="highlight_sy1">{</text:span><text:line-break/><text:s text:c="4"/>fmt<text:span text:style-name="highlight_sy3">.</text:span>Fprintf<text:span text:style-name="highlight_sy1">(</text:span>w<text:span text:style-name="highlight_sy1">,</text:span> <text:span text:style-name="highlight_st0">"Hi there, I love %s!"</text:span><text:span text:style-name="highlight_sy1">,</text:span> r<text:span text:style-name="highlight_sy3">.</text:span>URL<text:span text:style-name="highlight_sy3">.</text:span>Path<text:span text:style-name="highlight_sy1">[</text:span><text:span text:style-name="highlight_nu0">1</text:span><text:span text:style-name="highlight_sy1">:])</text:span><text:line-break/><text:span text:style-name="highlight_sy1">}</text:span><text:line-break/> <text:line-break/><text:span text:style-name="highlight_kw4">func</text:span> main<text:span text:style-name="highlight_sy1">()</text:span> <text:span text:style-name="highlight_sy1">{</text:span><text:line-break/><text:s text:c="4"/>http<text:span text:style-name="highlight_sy3">.</text:span>HandleFunc<text:span text:style-name="highlight_sy1">(</text:span><text:span text:style-name="highlight_st0">"/"</text:span><text:span text:style-name="highlight_sy1">,</text:span> handler<text:span text:style-name="highlight_sy1">)</text:span><text:line-break/><text:s text:c="4"/>http<text:span text:style-name="highlight_sy3">.</text:span><text:span text:style-name="highlight_me1">ListenAndServe</text:span><text:span text:style-name="highlight_sy1">(</text:span><text:span text:style-name="highlight_st0">":8080"</text:span><text:span text:style-name="highlight_sy1">,</text:span> <text:span text:style-name="highlight_kw2">nil</text:span><text:span text:style-name="highlight_sy1">)</text:span><text:line-break/><text:span text:style-name="highlight_sy1">}</text:span></text:p>
          </table:table-cell>
        </table:table-row>
      </table:table>
      <text:p text:style-name="Text_20_body">просто сохраняем (напр., servak.go) запускаем <text:span text:style-name="Source_20_Text">go run servak.go</text:span> и в браузере пробуем увидеть ответ по адресу http://127.0.0.1:8080/anyth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golang</dc:title>
  </office:meta>
</office:document-meta>
</file>