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skell:fibb"/><text:bookmark-start text:name="__RefHeading___chisla_fibbonachi_1"/><text:bookmark-start text:name="chisla_fibbonachi"/>Числа Фиббоначи<text:bookmark-end text:name="__RefHeading___chisla_fibbonachi_1"/><text:bookmark-end text:name="chisla_fibbonachi"/></text:h>
      <text:p text:style-name="Text_20_body">Рассмотрим лобовое решение с бинарной рекурсией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b <text:span text:style-name="highlight_sy0">::</text:span> <text:a xlink:type="simple" xlink:href="http://hackage.haskell.org/package/base/docs/Prelude.html#t:Int" text:style-name="Internet_20_link" text:visited-style-name="Visited_20_Internet_20_Link"><text:span text:style-name="highlight_kw4">Int</text:span></text:a> <text:span text:style-name="highlight_sy0">-&gt;</text:span> <text:a xlink:type="simple" xlink:href="http://hackage.haskell.org/package/base/docs/Prelude.html#t:Int" text:style-name="Internet_20_link" text:visited-style-name="Visited_20_Internet_20_Link"><text:span text:style-name="highlight_kw4">Int</text:span></text:a><text:line-break/><text:span text:style-name="highlight_co1">-- fib :: Integer -&gt; Integer избыточно, так как не достигнем</text:span><text:line-break/>fib <text:span text:style-name="highlight_nu0">1</text:span> <text:span text:style-name="highlight_sy0">=</text:span> <text:span text:style-name="highlight_nu0">1</text:span><text:line-break/>fib <text:span text:style-name="highlight_nu0">2</text:span> <text:span text:style-name="highlight_sy0">=</text:span> <text:span text:style-name="highlight_nu0">1</text:span><text:line-break/>fib n <text:span text:style-name="highlight_sy0">=</text:span> fib <text:span text:style-name="highlight_br0">(</text:span>n<text:span text:style-name="highlight_sy0">-</text:span><text:span text:style-name="highlight_nu0">1</text:span><text:span text:style-name="highlight_br0">)</text:span> <text:span text:style-name="highlight_sy0">+</text:span> fib <text:span text:style-name="highlight_br0">(</text:span>n<text:span text:style-name="highlight_sy0">-</text:span><text:span text:style-name="highlight_nu0">2</text:span><text:span text:style-name="highlight_br0">)</text:span></text:p>
          </table:table-cell>
        </table:table-row>
      </table:table>
      <text:p text:style-name="Text_20_body">тогда сам список чисел Фиббоначи может быть задан следующим образом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ibset <text:span text:style-name="highlight_sy0">=</text:span> <text:span text:style-name="highlight_br0">[</text:span> fib n <text:span text:style-name="highlight_sy0">|</text:span> n <text:span text:style-name="highlight_sy0">&lt;-</text:span> <text:span text:style-name="highlight_br0">[</text:span><text:span text:style-name="highlight_nu0">1</text:span>..<text:span text:style-name="highlight_br0">]</text:span> <text:span text:style-name="highlight_br0">]</text:span></text:p>
          </table:table-cell>
        </table:table-row>
      </table:table>
      <text:p text:style-name="Text_20_body">Однако данный способ вычисления является хоть и простым, но крайне затратным, так как вынужден делать бинарное дерево ветвлений вычислений при рекурсивном спуске. При этом хотя все вычисления одинаковые, но они делаются независимо и вынуждены занимать всю доступную память. Таким образом, на некоторых компьютерах вычислить даже 40-й элементы последовательности является проблематичным, а 45-й, тем более 50-й вычислить нереально практически на всех доступных персональных компьютерах.</text:p>
      <text:p text:style-name="Text_20_body">Согласно сайту <text:a xlink:type="simple" xlink:href="http://www.cubbi.org/serious/fibonacci/haskell.html" text:style-name="Internet_20_link" text:visited-style-name="Visited_20_Internet_20_Link">cubbi.com: fibonacci numbers in haskell</text:a>
возможно улучшить даже бинарную рекурсию мемоизацией (кэшированием) промежуточных результатов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Data.MemoTrie<text:line-break/> <text:line-break/><text:span text:style-name="highlight_co1">-- Naive binary recursion: F(n) = F(n-1) + F(n-2) with </text:span><text:line-break/><text:span text:style-name="highlight_co1">-- using memotrie from http://haskell.org/haskellwiki/MemoTrie</text:span><text:line-break/>fib <text:span text:style-name="highlight_sy0">::</text:span> <text:a xlink:type="simple" xlink:href="http://hackage.haskell.org/package/base/docs/Prelude.html#t:Integer" text:style-name="Internet_20_link" text:visited-style-name="Visited_20_Internet_20_Link"><text:span text:style-name="highlight_kw4">Integer</text:span></text:a> <text:span text:style-name="highlight_sy0">-&gt;</text:span> <text:a xlink:type="simple" xlink:href="http://hackage.haskell.org/package/base/docs/Prelude.html#t:Integer" text:style-name="Internet_20_link" text:visited-style-name="Visited_20_Internet_20_Link"><text:span text:style-name="highlight_kw4">Integer</text:span></text:a><text:line-break/>fib <text:span text:style-name="highlight_nu0">0</text:span> <text:span text:style-name="highlight_sy0">=</text:span> <text:span text:style-name="highlight_nu0">0</text:span><text:line-break/>fib <text:span text:style-name="highlight_nu0">1</text:span> <text:span text:style-name="highlight_sy0">=</text:span> <text:span text:style-name="highlight_nu0">1</text:span><text:line-break/>fib n <text:span text:style-name="highlight_sy0">=</text:span> mfib <text:span text:style-name="highlight_br0">(</text:span>n<text:span text:style-name="highlight_sy0">-</text:span><text:span text:style-name="highlight_nu0">2</text:span><text:span text:style-name="highlight_br0">)</text:span> <text:span text:style-name="highlight_sy0">+</text:span> mfib <text:span text:style-name="highlight_br0">(</text:span>n<text:span text:style-name="highlight_sy0">-</text:span><text:span text:style-name="highlight_nu0">1</text:span><text:span text:style-name="highlight_br0">)</text:span> <text:span text:style-name="highlight_kw1">where</text:span> mfib <text:span text:style-name="highlight_sy0">=</text:span> memo fib</text:p>
          </table:table-cell>
        </table:table-row>
      </table:table>
      <text:p text:style-name="Text_20_body">(Эксперименты показывают, что вычисления с мемоизацией не ускоряют бинарную рекурсию, лавиноообразное число вызовов с ростом n становится слишком велико).</text:p>
      <text:p text:style-name="Text_20_body">Рассмотрим императивное решение с циклом на Паскале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rogram</text:span> fibb<text:span text:style-name="highlight_sy1">;</text:span><text:line-break/><text:span text:style-name="highlight_kw1">var</text:span><text:line-break/><text:s text:c="2"/>f1<text:span text:style-name="highlight_sy1">,</text:span>f2<text:span text:style-name="highlight_sy1">,</text:span>f3<text:span text:style-name="highlight_sy1">:</text:span> Int64<text:span text:style-name="highlight_sy1">;</text:span><text:line-break/><text:s text:c="2"/>n<text:span text:style-name="highlight_sy1">,</text:span>i<text:span text:style-name="highlight_sy1">:</text:span> <text:span text:style-name="highlight_kw4">integer</text:span><text:span text:style-name="highlight_sy1">;</text:span><text:line-break/><text:span text:style-name="highlight_kw1">begin</text:span><text:line-break/>f1<text:span text:style-name="highlight_sy1">:</text:span><text:span text:style-name="highlight_sy3">=</text:span><text:span text:style-name="highlight_nu0">1</text:span><text:span text:style-name="highlight_sy1">;</text:span> f2<text:span text:style-name="highlight_sy1">:</text:span><text:span text:style-name="highlight_sy3">=</text:span><text:span text:style-name="highlight_nu0">1</text:span><text:span text:style-name="highlight_sy1">;</text:span><text:line-break/><text:span text:style-name="highlight_kw3">write</text:span> <text:span text:style-name="highlight_br0">(</text:span><text:span text:style-name="highlight_st0">'please, input n='</text:span><text:span text:style-name="highlight_br0">)</text:span><text:span text:style-name="highlight_sy1">;</text:span> <text:span text:style-name="highlight_kw3">read</text:span><text:span text:style-name="highlight_br0">(</text:span>n<text:span text:style-name="highlight_br0">)</text:span><text:span text:style-name="highlight_sy1">;</text:span><text:line-break/><text:span text:style-name="highlight_kw1">for</text:span> i<text:span text:style-name="highlight_sy1">:</text:span><text:span text:style-name="highlight_sy3">=</text:span><text:span text:style-name="highlight_nu0">1</text:span> <text:span text:style-name="highlight_kw1">to</text:span> <text:span text:style-name="highlight_br0">(</text:span>n<text:span text:style-name="highlight_sy3">-</text:span><text:span text:style-name="highlight_nu0">2</text:span><text:span text:style-name="highlight_br0">)</text:span> <text:span text:style-name="highlight_kw1">do</text:span> <text:line-break/><text:span text:style-name="highlight_kw1">begin</text:span><text:line-break/> f3 <text:span text:style-name="highlight_sy1">:</text:span><text:span text:style-name="highlight_sy3">=</text:span> f2 <text:span text:style-name="highlight_sy3">+</text:span> f1<text:span text:style-name="highlight_sy1">;</text:span><text:s text:c="2"/>f1 <text:span text:style-name="highlight_sy1">:</text:span><text:span text:style-name="highlight_sy3">=</text:span> f2<text:span text:style-name="highlight_sy1">;</text:span><text:s text:c="2"/>f2 <text:span text:style-name="highlight_sy1">:</text:span><text:span text:style-name="highlight_sy3">=</text:span> f3<text:line-break/><text:span text:style-name="highlight_kw1">end</text:span><text:span text:style-name="highlight_sy1">;</text:span><text:line-break/><text:span text:style-name="highlight_kw3">writeln</text:span> <text:span text:style-name="highlight_br0">(</text:span><text:span text:style-name="highlight_st0">'f='</text:span><text:span text:style-name="highlight_sy1">,</text:span> f3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p text:style-name="Text_20_body">Эта программа позволяет быстро вычислять до 92-го члена последовательности (дальше возникают проблемы с превышением числового диапазона Int64).</text:p>
      <text:p text:style-name="Text_20_body">Сделаем аналог его, но уже с рекурсией вместо цикла. Рекурсия получится линейной, и добавится новый параметр «<text:span text:style-name="underline"><text:span text:style-name="Emphasis">аккумулятор</text:span></text:span>»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 a b <text:span text:style-name="highlight_nu0">0</text:span> <text:span text:style-name="highlight_sy0">=</text:span> b<text:line-break/>f a b n <text:span text:style-name="highlight_sy0">=</text:span> f b <text:span text:style-name="highlight_br0">(</text:span>a<text:span text:style-name="highlight_sy0">+</text:span>b<text:span text:style-name="highlight_br0">)</text:span> <text:span text:style-name="highlight_br0">(</text:span>n<text:span text:style-name="highlight_sy0">-</text:span><text:span text:style-name="highlight_nu0">1</text:span><text:span text:style-name="highlight_br0">)</text:span><text:line-break/>fib n <text:span text:style-name="highlight_sy0">=</text:span> f <text:span text:style-name="highlight_nu0">1</text:span> <text:span text:style-name="highlight_nu0">1</text:span> n</text:p>
          </table:table-cell>
        </table:table-row>
      </table:table>
      <text:p text:style-name="Text_20_body">запуск осуществляется так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ib n</text:p>
          </table:table-cell>
        </table:table-row>
      </table:table>
      <text:p text:style-name="Text_20_body">Этот вариант уже не имеет проблемных мест и позволяет вычислять даже 100000-й элемент последовательности за 0.5-1.5 минуты на ноутбуке.</text:p>
      <text:p text:style-name="Text_20_body">Другой вариант из сайта <text:a xlink:type="simple" xlink:href="http://www.haskell.org/haskellwiki/The_Fibonacci_sequence" text:style-name="Internet_20_link" text:visited-style-name="Visited_20_Internet_20_Link">The Fibonacci sequence</text:a> с аккумулятором и <text:span text:style-name="Emphasis">хвостовой рекурсией</text:span> (используя расширения языка)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MULTI">{-# LANGUAGE BangPatterns #-}</text:span><text:line-break/>fib n <text:span text:style-name="highlight_sy0">=</text:span> go n <text:span text:style-name="highlight_br0">(</text:span><text:span text:style-name="highlight_nu0">0</text:span>,<text:span text:style-name="highlight_nu0">1</text:span><text:span text:style-name="highlight_br0">)</text:span><text:line-break/><text:s text:c="2"/><text:span text:style-name="highlight_kw1">where</text:span><text:line-break/><text:s text:c="4"/>go <text:span text:style-name="highlight_sy0">!</text:span>n <text:span text:style-name="highlight_br0">(</text:span><text:span text:style-name="highlight_sy0">!</text:span>a, <text:span text:style-name="highlight_sy0">!</text:span>b<text:span text:style-name="highlight_br0">)</text:span> <text:span text:style-name="highlight_sy0">|</text:span> n<text:span text:style-name="highlight_sy0">==</text:span><text:span text:style-name="highlight_nu0">0</text:span><text:s text:c="6"/><text:span text:style-name="highlight_sy0">=</text:span> a<text:line-break/><text:s text:c="19"/><text:span text:style-name="highlight_sy0">|</text:span> <text:a xlink:type="simple" xlink:href="http://hackage.haskell.org/package/base/docs/Prelude.html#v:otherwise" text:style-name="Internet_20_link" text:visited-style-name="Visited_20_Internet_20_Link"><text:span text:style-name="highlight_kw3">otherwise</text:span></text:a> <text:span text:style-name="highlight_sy0">=</text:span> go <text:span text:style-name="highlight_br0">(</text:span>n<text:span text:style-name="highlight_sy0">-</text:span><text:span text:style-name="highlight_nu0">1</text:span><text:span text:style-name="highlight_br0">)</text:span> <text:span text:style-name="highlight_br0">(</text:span>b, a<text:span text:style-name="highlight_sy0">+</text:span>b<text:span text:style-name="highlight_br0">)</text:span></text:p>
          </table:table-cell>
        </table:table-row>
      </table:table>
      <text:p text:style-name="Text_20_body">Вот <text:span text:style-name="Emphasis">императивный вариант</text:span> с монадой состояния (оттуда же)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import</text:span> Control.<text:a xlink:type="simple" xlink:href="http://hackage.haskell.org/package/base/docs/Prelude.html#t:Monad" text:style-name="Internet_20_link" text:visited-style-name="Visited_20_Internet_20_Link"><text:span text:style-name="highlight_kw5">Monad</text:span></text:a>.State<text:line-break/>fib n <text:span text:style-name="highlight_sy0">=</text:span> <text:a xlink:type="simple" xlink:href="http://hackage.haskell.org/package/base/docs/Prelude.html#v:flip" text:style-name="Internet_20_link" text:visited-style-name="Visited_20_Internet_20_Link"><text:span text:style-name="highlight_kw3">flip</text:span></text:a> evalState <text:span text:style-name="highlight_br0">(</text:span><text:span text:style-name="highlight_nu0">0</text:span>,<text:span text:style-name="highlight_nu0">1</text:span><text:span text:style-name="highlight_br0">)</text:span> <text:span text:style-name="highlight_sy0">$</text:span> <text:span text:style-name="highlight_kw1">do</text:span><text:line-break/><text:s text:c="2"/>forM <text:span text:style-name="highlight_br0">[</text:span><text:span text:style-name="highlight_nu0">0</text:span>..<text:span text:style-name="highlight_br0">(</text:span>n<text:span text:style-name="highlight_sy0">-</text:span><text:span text:style-name="highlight_nu0">1</text:span><text:span text:style-name="highlight_br0">)</text:span><text:span text:style-name="highlight_br0">]</text:span> <text:span text:style-name="highlight_sy0">$</text:span> <text:span text:style-name="highlight_sy0">\</text:span>_ <text:span text:style-name="highlight_sy0">-&gt;</text:span> <text:span text:style-name="highlight_kw1">do</text:span><text:line-break/><text:s text:c="4"/><text:span text:style-name="highlight_br0">(</text:span>a,b<text:span text:style-name="highlight_br0">)</text:span> <text:span text:style-name="highlight_sy0">&lt;-</text:span> get<text:line-break/><text:s text:c="4"/>put <text:span text:style-name="highlight_br0">(</text:span>b,a<text:span text:style-name="highlight_sy0">+</text:span>b<text:span text:style-name="highlight_br0">)</text:span><text:line-break/><text:s text:c="2"/><text:span text:style-name="highlight_br0">(</text:span>a,b<text:span text:style-name="highlight_br0">)</text:span> <text:span text:style-name="highlight_sy0">&lt;-</text:span> get<text:line-break/><text:s text:c="2"/><text:a xlink:type="simple" xlink:href="http://hackage.haskell.org/package/base/docs/Prelude.html#v:return" text:style-name="Internet_20_link" text:visited-style-name="Visited_20_Internet_20_Link"><text:span text:style-name="highlight_kw3">return</text:span></text:a> a</text:p>
          </table:table-cell>
        </table:table-row>
      </table:table>
      <text:p text:style-name="Text_20_body">А статья <text:a xlink:type="simple" xlink:href="http://rsdn.ru/article/haskell/haskell_part1.xml" text:style-name="Internet_20_link" text:visited-style-name="Visited_20_Internet_20_Link">Мягкое введение в Haskell-1</text:a> предлагает решение в виде циклического бесконечного списка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fib <text:span text:style-name="highlight_sy0">=</text:span> <text:span text:style-name="highlight_nu0">1</text:span> <text:span text:style-name="highlight_sy0">:</text:span> <text:span text:style-name="highlight_nu0">1</text:span> <text:span text:style-name="highlight_sy0">:</text:span> <text:span text:style-name="highlight_br0">[</text:span> a<text:span text:style-name="highlight_sy0">+</text:span>b <text:span text:style-name="highlight_sy0">|</text:span> <text:span text:style-name="highlight_br0">(</text:span>a,b<text:span text:style-name="highlight_br0">)</text:span> <text:span text:style-name="highlight_sy0">&lt;-</text:span> <text:a xlink:type="simple" xlink:href="http://hackage.haskell.org/package/base/docs/Prelude.html#v:zip" text:style-name="Internet_20_link" text:visited-style-name="Visited_20_Internet_20_Link"><text:span text:style-name="highlight_kw3">zip</text:span></text:a> fib <text:span text:style-name="highlight_br0">(</text:span><text:a xlink:type="simple" xlink:href="http://hackage.haskell.org/package/base/docs/Prelude.html#v:tail" text:style-name="Internet_20_link" text:visited-style-name="Visited_20_Internet_20_Link"><text:span text:style-name="highlight_kw3">tail</text:span></text:a> fib<text:span text:style-name="highlight_br0">)</text:span> <text:span text:style-name="highlight_br0">]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askell:fibb</dc:title>
  </office:meta>
</office:document-meta>
</file>