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final"/><text:bookmark-start text:name="__RefHeading___zachetnoe_zadanie_po_html_1"/><text:bookmark-start text:name="zachetnoe_zadanie_po_html"/>Зачетное задание по HTML<text:bookmark-end text:name="__RefHeading___zachetnoe_zadanie_po_html_1"/><text:bookmark-end text:name="zachetnoe_zadanie_po_html"/></text:h>
      <text:p text:style-name="Text_20_body">Зачетное задание по HTML состоит из двух частей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20 вопросов теоретического характера. Главное <text:span text:style-name="Strong_20_Emphasis">НЕ</text:span> торопитесь! Время на прохождение теста 25 минут. Успехов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ступайте!⇒<text:a xlink:type="simple" xlink:href="http://nsunc.com/moodle/mod/quiz/view.php?id=190" text:style-name="Internet_20_link" text:visited-style-name="Visited_20_Internet_20_Link">НАЧАТЬ ТЕСТ</text:a>⇐</text:p>
          </table:table-cell>
        </table:table-row>
      </table:table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  <text:p text:style-name="Text_20_body"><text:a xlink:type="simple" xlink:href="https://nsunc.com/moodle/mod/assign/view.php?id=758" text:style-name="Internet_20_link" text:visited-style-name="Visited_20_Internet_20_Link">Практическое задание</text:a></text:p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s://nsunc.com/moodle/mod/assign/view.php?id=640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final</dc:title>
  </office:meta>
</office:document-meta>
</file>