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skape:manual"/><text:bookmark-start text:name="__RefHeading___vektornyj_redaktor_incscape_1"/><text:bookmark-start text:name="vektornyj_redaktor_incscape"/>Векторный редактор IncScape<text:bookmark-end text:name="__RefHeading___vektornyj_redaktor_incscape_1"/><text:bookmark-end text:name="vektornyj_redaktor_incscape"/></text:h>
      <text:p text:style-name="Text_20_body"><text:a xlink:type="simple" xlink:href="http://inkscape-guide.narod.ru/content/ink-guide-total.html" text:style-name="Internet_20_link" text:visited-style-name="Visited_20_Internet_20_Link">http://inkscape-guide.narod.ru/content/ink-guide-total.html</text:a> – Путеводитель по Inkscape</text:p>
      <text:p text:style-name="Text_20_body"><text:a xlink:type="simple" xlink:href="http://free-maker.ru/?page_id=2881" text:style-name="Internet_20_link" text:visited-style-name="Visited_20_Internet_20_Link">http://free-maker.ru/?page_id=2881</text:a> – Учебник InksCape</text:p>
      <text:p text:style-name="Text_20_body"><text:a xlink:type="simple" xlink:href="http://4create.ru/training/136-video-uroki-inkscape.html" text:style-name="Internet_20_link" text:visited-style-name="Visited_20_Internet_20_Link">http://4create.ru/training/136-video-uroki-inkscape.html</text:a>  – Уроки работы в Inkscape</text:p>
      <text:p text:style-name="Text_20_body"><text:a xlink:type="simple" xlink:href="http://dic.academic.ru/dic.nsf/ruwiki/163523" text:style-name="Internet_20_link" text:visited-style-name="Visited_20_Internet_20_Link">http://dic.academic.ru/dic.nsf/ruwiki/163523</text:a></text:p>
      <text:p text:style-name="Text_20_body"><text:a xlink:type="simple" xlink:href="http://inkscape.paint-net.ru/?id=3" text:style-name="Internet_20_link" text:visited-style-name="Visited_20_Internet_20_Link">http://inkscape.paint-net.ru/?id=3</text:a>  – Уроки работы в Inkscape</text:p>
      <text:p text:style-name="Text_20_body"><text:a xlink:type="simple" xlink:href="http://www.openarts.ru/inkscape-tutorials" text:style-name="Internet_20_link" text:visited-style-name="Visited_20_Internet_20_Link">http://www.openarts.ru/inkscape-tutorials</text:a> – Уроки работы в Inkscape</text:p>
      <text:p text:style-name="Text_20_body"><text:a xlink:type="simple" xlink:href="http://linuxgraphics.ru/" text:style-name="Internet_20_link" text:visited-style-name="Visited_20_Internet_20_Link">http://linuxgraphics.ru/</text:a></text:p>
      <text:p text:style-name="Text_20_body"><text:a xlink:type="simple" xlink:href="http://www.scapeart.org/" text:style-name="Internet_20_link" text:visited-style-name="Visited_20_Internet_20_Link">http://www.scapeart.org/</text:a></text:p>
      <text:p text:style-name="Text_20_body"><text:a xlink:type="simple" xlink:href="http://inkscape.org/doc/" text:style-name="Internet_20_link" text:visited-style-name="Visited_20_Internet_20_Link">http://inkscape.org/doc/</text:a></text:p>
      <text:p text:style-name="Text_20_body"><text:a xlink:type="simple" xlink:href="http://www.inkscapebook.ru/" text:style-name="Internet_20_link" text:visited-style-name="Visited_20_Internet_20_Link">http://www.inkscapebook.ru/</text:a></text:p>
      <text:p text:style-name="Text_20_body"><text:a xlink:type="simple" xlink:href="https://wiki.nsunc.com/inskape/inkscape_-_praktikum.pdf" text:style-name="Internet_20_link" text:visited-style-name="Visited_20_Internet_20_Link">Мария Александровна Зильберман - Работа с векторным редактором Inkscape (Практикум)</text:a></text:p>
      <text:p text:style-name="Text_20_body"><text:a xlink:type="simple" xlink:href="https://wiki.nsunc.com/inskape/inkscape.pdf" text:style-name="Internet_20_link" text:visited-style-name="Visited_20_Internet_20_Link">Ю.П. Немчанинова - Обработка и редактирование векторной графики в Inkscape (Учебное пособие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inskape:manual</dc:title>
  </office:meta>
</office:document-meta>
</file>