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1_29_14"/><text:bookmark-start text:name="__RefHeading___zanjatie_i_vesna_2014_g_1"/><text:bookmark-start text:name="zanjatie_i_vesna_2014_g"/>Занятие I (весна 2014 г.)<text:bookmark-end text:name="__RefHeading___zanjatie_i_vesna_2014_g_1"/><text:bookmark-end text:name="zanjatie_i_vesna_2014_g"/></text:h>
      <text:p text:style-name="Text_20_body">Клас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шаблонных классов: класс, предназначенный для хранения упорядоченной пары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 класс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some 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some text)</text:span></text:p>
          </table:table-cell>
        </table:table-row>
      </table:table>
      <text:h text:style-name="Heading_20_2" text:outline-level="2"><text:bookmark-start text:name="__RefHeading___zadanie._chast_1_2"/><text:bookmark-start text:name="zadanie._chast_1"/>Задание. Часть 1<text:bookmark-end text:name="__RefHeading___zadanie._chast_1_2"/><text:bookmark-end text:name="zadanie._chast_1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0<text:span text:style-name="highlight_br0">)</text:span><text:span text:style-name="highlight_br0">{</text:span><text:line-break/><text:tab/><text:tab/><text:tab/>element <text:span text:style-name="highlight_sy0">=</text:span> element0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Реализуй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"> Удаление первого/последнего элемента.</text:p>
        </text:list-item>
        <text:list-item>
          <text:p text:style-name="Numbering_20_1_Content"> Получение значения первого/последнего элемента.</text:p>
        </text:list-item>
        <text:list-item>
          <text:p text:style-name="Numbering_20_1_Content"> Получение размера списка.</text:p>
        </text:list-item>
        <text:list-item>
          <text:p text:style-name="Numbering_20_1_Content"> Получение значения <text:span text:style-name="Source_20_Text">i</text:span>-го элемента списка.</text:p>
        </text:list-item>
        <text:list-item>
          <text:p text:style-name="Numbering_20_1_Content_Last"> Удаление <text:span text:style-name="Source_20_Text">i</text:span>-го элемента списка.</text:p>
        </text:list-item>
      </text:list>
      <text:h text:style-name="Heading_20_2" text:outline-level="2"><text:bookmark-start text:name="__RefHeading___zadanie._chast_2_3"/><text:bookmark-start text:name="zadanie._chast_2"/>Задание. Часть 2<text:bookmark-end text:name="__RefHeading___zadanie._chast_2_3"/><text:bookmark-end text:name="zadanie._chast_2"/></text:h>
      <text:p text:style-name="Text_20_body">С помощью получившегося двусвязного списка напишите решение задачи Иосифа Флавия (описание задачи см. в следующей <text:a xlink:type="simple" xlink:href="http://home.gwu.edu/~maxal/josephus.pdf" text:style-name="Internet_20_link" text:visited-style-name="Visited_20_Internet_20_Link">статье</text:a> на стр. 1).</text:p>
      <text:h text:style-name="Heading_20_3" text:outline-level="3"><text:bookmark-start text:name="__RefHeading___primery_dlja_proverki_raboty_programmy_4"/><text:bookmark-start text:name="primery_dlja_proverki_raboty_programmy"/>Примеры для проверки работы программы<text:bookmark-end text:name="__RefHeading___primery_dlja_proverki_raboty_programmy_4"/><text:bookmark-end text:name="primery_dlja_proverki_raboty_programmy"/></text:h>
      <text:p text:style-name="Text_20_body">Далее считаем, что <text:span text:style-name="Source_20_Text">n</text:span> - число человек, <text:span text:style-name="Source_20_Text">m</text:span> - шаг считалки, &lt;latex&gt;J(n,m)&lt;/latex&gt; - искомое значение.</text:p>
      <text:list text:style-name="List_20_1" text:continue-numbering="false">
        <text:list-item>
          <text:p text:style-name="List_20_1_Content_First"> &lt;latex&gt; J(n,2) = 1 + 2n - 2^{1+\lfloor \log_{2} n\rfloor};&lt;/latex&gt;</text:p>
        </text:list-item>
        <text:list-item>
          <text:p text:style-name="List_20_1_Content"> &lt;latex&gt; J(10,5) = 3,\ \ J(10,7) = 9, \ \ J(10,10)=8;&lt;/latex&gt;</text:p>
        </text:list-item>
        <text:list-item>
          <text:p text:style-name="List_20_1_Content_Last"> &lt;latex&gt; J(12,7) = 12,\ \ J(13,9) = 11.&lt;/latex&gt;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1_29_14</dc:title>
  </office:meta>
</office:document-meta>
</file>