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0_02_13"/><text:bookmark-start text:name="__RefHeading___zanjatie_02.10.13_1"/><text:bookmark-start text:name="zanjatie_02.10.13"/>Занятие 02.10.13<text:bookmark-end text:name="__RefHeading___zanjatie_02.10.13_1"/><text:bookmark-end text:name="zanjatie_02.10.13"/></text:h>
      <text:p text:style-name="Text_20_body">В конце лекции у вас должно получиться примерно следующе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class</text:span> Dog <text:span text:style-name="highlight_br0">{</text:span><text:line-break/><text:tab/><text:span text:style-name="highlight_kw1">static</text:span> <text:span text:style-name="highlight_kw4">int</text:span> numberOfLegs <text:span text:style-name="highlight_sy0">=</text:span> <text:span text:style-name="highlight_nu0">4</text:span><text:span text:style-name="highlight_sy0">;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untryOfOrigin <text:span text:style-name="highlight_sy0">=</text:span> <text:span text:style-name="highlight_st0">"unknown country"</text:span><text:span text:style-name="highlight_sy0">;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ark<text:span text:style-name="highlight_br0">(</text:span><text:span text:style-name="highlight_br0">)</text:span> <text:span text:style-name="highlight_br0">{</text:span><text:line-break/><text:tab/><text:tab/><text:span text:style-name="highlight_kw1">if</text:span> <text:span text:style-name="highlight_br0">(</text:span>countryOfOrigin.<text:span text:style-name="highlight_me1">equals</text:span><text:span text:style-name="highlight_br0">(</text:span><text:span text:style-name="highlight_st0">"Russia"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Gav-gav!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countryOfOrigin.<text:span text:style-name="highlight_me1">equals</text:span><text:span text:style-name="highlight_br0">(</text:span><text:span text:style-name="highlight_st0">"Japan"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Wan-wan!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Bow-wow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ountryOfOrigin<text:span text:style-name="highlight_br0">(</text:span><text:span text:style-name="highlight_br0">)</text:span> <text:span text:style-name="highlight_br0">{</text:span><text:line-break/><text:tab/><text:tab/><text:span text:style-name="highlight_kw1">return</text:span> countryOfOrigin<text:span text:style-name="highlight_sy0">;</text:span><text:line-break/><text:tab/><text:span text:style-name="highlight_br0">}</text:span><text:line-break/> <text:line-break/><text:tab/><text:span text:style-name="highlight_kw4">void</text:span> setCountryOfOrig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countryOfOrigin <text:span text:style-name="highlight_sy0">=</text:span> s<text:span text:style-name="highlight_sy0">;</text:span><text:line-break/><text:tab/><text:span text:style-name="highlight_br0">}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tab/><text:tab/><text:span text:style-name="highlight_kw1">return</text:span> name<text:span text:style-name="highlight_sy0">;</text:span><text:line-break/><text:tab/><text:span text:style-name="highlight_br0">}</text:span><text:line-break/> <text:line-break/><text:tab/>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name <text:span text:style-name="highlight_sy0">=</text:span> s<text:span text:style-name="highlight_sy0">;</text:span><text:line-break/><text:tab/><text:span text:style-name="highlight_br0">}</text:span><text:line-break/> <text:line-break/><text:tab/><text:span text:style-name="highlight_kw1">static</text:span> <text:span text:style-name="highlight_kw4">int</text:span> getNumberOfLegs<text:span text:style-name="highlight_br0">(</text:span><text:span text:style-name="highlight_br0">)</text:span><text:span text:style-name="highlight_br0">{</text:span><text:line-break/><text:tab/><text:tab/><text:span text:style-name="highlight_kw1">return</text:span> numberOfLeg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После лекции переходим к <text:a xlink:type="simple" xlink:href="https://wiki.nsunc.com/java/elective/lesson1" text:style-name="Internet_20_link" text:visited-style-name="Visited_20_Internet_20_Link">Семинару 1</text:a>. Начните читать с Примера 1.2 и выполняйте дальнейшие задания. </text:p>
          </table:table-cell>
        </table:table-row>
      </table:table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10_02_13</dc:title>
  </office:meta>
</office:document-meta>
</file>