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16_13"/><text:bookmark-start text:name="__RefHeading___zanjatie_16.10.13_1"/><text:bookmark-start text:name="zanjatie_16.10.13"/>Занятие 16.10.13<text:bookmark-end text:name="__RefHeading___zanjatie_16.10.13_1"/><text:bookmark-end text:name="zanjatie_16.10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С клавиатуры вводится натуральное число <text:span text:style-name="Source_20_Text">n</text:span>, меньшее чем 4000. Напечатайте в консоли число <text:span text:style-name="Source_20_Text">n</text:span>, записанное римскими цифрами.</text:p>
      <text:p text:style-name="Text_20_body">О римских цифрах можно прочитать, например, в <text:a xlink:type="simple" xlink:href="http://ru.wikipedia.org/wiki/%D0%A0%D0%B8%D0%BC%D1%81%D0%BA%D0%B8%D0%B5_%D1%86%D0%B8%D1%84%D1%80%D1%8B" text:style-name="Internet_20_link" text:visited-style-name="Visited_20_Internet_20_Link">википедии</text:a>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новый класс <text:span text:style-name="Source_20_Text">RomanNumerals</text:span>, методы которого нужны для перевода числа в римскую систему счисления. Все поля и методы в данном классе будут статическим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RomanNumerals <text:span text:style-name="highlight_br0">{</text:span><text:line-break/><text:tab/><text:span text:style-name="highlight_coMULTI">/*<text:line-break/><text:tab/> * Строки, являющиеся записями римских цифр.<text:line-break/><text:tab/> */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 <text:span text:style-name="highlight_sy0">=</text:span> <text:span text:style-name="highlight_st0">"I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ve <text:span text:style-name="highlight_sy0">=</text:span> <text:span text:style-name="highlight_st0">"V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n <text:span text:style-name="highlight_sy0">=</text:span> <text:span text:style-name="highlight_st0">"X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fty <text:span text:style-name="highlight_sy0">=</text:span> <text:span text:style-name="highlight_st0">"L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Hundred <text:span text:style-name="highlight_sy0">=</text:span> <text:span text:style-name="highlight_st0">"C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veHundred <text:span text:style-name="highlight_sy0">=</text:span> <text:span text:style-name="highlight_st0">"D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Thousand <text:span text:style-name="highlight_sy0">=</text:span> <text:span text:style-name="highlight_st0">"M"</text:span><text:span text:style-name="highlight_sy0">;</text:span><text:line-break/> <text:line-break/><text:tab/><text:span text:style-name="highlight_coMULTI">/*<text:line-break/><text:tab/> * Общий метод перевода.<text:line-break/><text:tab/> */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nericConversi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X,<text:line-break/><text:tab/><text:tab/><text:tab/><text:span text:style-name="highlight_kw4">int</text:span> d, <text:span text:style-name="highlight_kw4">int</text:span> n<text:span text:style-name="highlight_br0">)</text:span>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<text:span text:style-name="highlight_st0">""</text:span><text:span text:style-name="highlight_sy0">;</text:span><text:line-break/><text:tab/><text:tab/><text:span text:style-name="highlight_kw1">if</text:span> <text:span text:style-name="highlight_br0">(</text:span>n <text:span text:style-name="highlight_sy0">&lt;</text:span> <text:span text:style-name="highlight_nu0">4</text:span> <text:span text:style-name="highlight_sy0">*</text:span> d<text:span text:style-name="highlight_br0">)</text:span> <text:span text:style-name="highlight_br0">{</text:span><text:line-break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*</text:span> d <text:span text:style-name="highlight_sy0">&lt;=</text:span> n<text:span text:style-name="highlight_sy0">;</text:span> i<text:span text:style-name="highlight_sy0">++</text:span><text:span text:style-name="highlight_br0">)</text:span><text:line-break/><text:tab/><text:tab/><text:tab/><text:tab/>s <text:span text:style-name="highlight_sy0">=</text:span> s <text:span text:style-name="highlight_sy0">+</text:span> I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n <text:span text:style-name="highlight_sy0">&lt;</text:span> <text:span text:style-name="highlight_nu0">5</text:span> <text:span text:style-name="highlight_sy0">*</text:span> d<text:span text:style-name="highlight_br0">)</text:span> <text:span text:style-name="highlight_br0">{</text:span><text:line-break/><text:tab/><text:tab/><text:tab/>s <text:span text:style-name="highlight_sy0">=</text:span> I <text:span text:style-name="highlight_sy0">+</text:span> V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n <text:span text:style-name="highlight_sy0">&lt;</text:span> <text:span text:style-name="highlight_nu0">9</text:span> <text:span text:style-name="highlight_sy0">*</text:span> d<text:span text:style-name="highlight_br0">)</text:span> <text:span text:style-name="highlight_br0">{</text:span><text:line-break/><text:tab/><text:tab/><text:tab/>s <text:span text:style-name="highlight_sy0">=</text:span> V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6</text:span><text:span text:style-name="highlight_sy0">;</text:span> i <text:span text:style-name="highlight_sy0">*</text:span> d <text:span text:style-name="highlight_sy0">&lt;=</text:span> n<text:span text:style-name="highlight_sy0">;</text:span> i<text:span text:style-name="highlight_sy0">++</text:span><text:span text:style-name="highlight_br0">)</text:span><text:line-break/><text:tab/><text:tab/><text:tab/><text:tab/>s <text:span text:style-name="highlight_sy0">=</text:span> s <text:span text:style-name="highlight_sy0">+</text:span> I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s <text:span text:style-name="highlight_sy0">=</text:span> I <text:span text:style-name="highlight_sy0">+</text:span> X<text:span text:style-name="highlight_sy0">;</text:span><text:line-break/><text:tab/><text:tab/><text:span text:style-name="highlight_br0">}</text:span><text:line-break/><text:tab/><text:tab/><text:span text:style-name="highlight_kw1">return</text:span> s<text:span text:style-name="highlight_sy0">;</text:span><text:line-break/><text:tab/><text:span text:style-name="highlight_br0">}</text:span><text:line-break/> <text:line-break/><text:tab/><text:span text:style-name="highlight_coMULTI">/*<text:line-break/><text:tab/> * Сам перевод.<text:line-break/><text:tab/> */</text:span><text:line-break/><text:tab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vert<text:span text:style-name="highlight_br0">(</text:span><text:span text:style-name="highlight_kw4">int</text:span> n<text:span text:style-name="highlight_br0">)</text:span> <text:span text:style-name="highlight_br0">{</text:span><text:line-break/><text:tab/><text:tab/><text:span text:style-name="highlight_kw1">return</text:span> genericConversion<text:span text:style-name="highlight_br0">(</text:span>oneHundred, fiveHundred, oneThousand, <text:span text:style-name="highlight_nu0">100</text:span>,<text:line-break/><text:tab/><text:tab/><text:tab/><text:tab/>n <text:span text:style-name="highlight_sy0">%</text:span> <text:span text:style-name="highlight_nu0">1000</text:span><text:span text:style-name="highlight_br0">)</text:span><text:line-break/><text:tab/><text:tab/><text:tab/><text:tab/><text:span text:style-name="highlight_sy0">+</text:span> genericConversion<text:span text:style-name="highlight_br0">(</text:span>ten, fifty, oneHundred, <text:span text:style-name="highlight_nu0">10</text:span>, n <text:span text:style-name="highlight_sy0">%</text:span> <text:span text:style-name="highlight_nu0">100</text:span><text:span text:style-name="highlight_br0">)</text:span><text:line-break/><text:tab/><text:tab/><text:tab/><text:tab/><text:span text:style-name="highlight_sy0">+</text:span> genericConversion<text:span text:style-name="highlight_br0">(</text:span>one, five, ten, <text:span text:style-name="highlight_nu0">1</text:span>, n <text:span text:style-name="highlight_sy0">%</text:span> <text:span text:style-name="highlight_nu0">1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p text:style-name="Text_20_body">Предложенное решение работает правильно только для чисел, меньших 1000. (Убедитесь в этом!) Измените метод <text:span text:style-name="Source_20_Text">convert</text:span> так, чтобы предложенное решение правильно работало для всех чисел, меньших 4000.</text:p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10_16_13</dc:title>
  </office:meta>
</office:document-meta>
</file>