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h text:style-name="Heading_20_2" text:outline-level="2"><text:bookmark-start text:name="__RefHeading___NoTitle_28"/><text:bookmark-start text:name="section5"/><text:bookmark-end text:name="__RefHeading___NoTitle_28"/><text:bookmark-end text:name="section5"/></text:h>
      <text:p text:style-name="Text_20_body"><text:a xlink:type="simple" xlink:href="http://www.opennet.ru/docs/137.shtml" text:style-name="Internet_20_link" text:visited-style-name="Visited_20_Internet_20_Link"> opennet -- Программирование в Linux</text:a></text:p>
      <text:p text:style-name="Text_20_body"><text:a xlink:type="simple" xlink:href="http://www.firststeps.ru/linux/" text:style-name="Internet_20_link" text:visited-style-name="Visited_20_Internet_20_Link"> firststeps.ru/linux</text:a></text:p>
      <text:p text:style-name="Text_20_body"><text:a xlink:type="simple" xlink:href="http://iakovlev.org/" text:style-name="Internet_20_link" text:visited-style-name="Visited_20_Internet_20_Link">http://iakovlev.org/</text:a></text:p>
      <text:p text:style-name="Text_20_body"><text:a xlink:type="simple" xlink:href="http://www.quizful.net/test" text:style-name="Internet_20_link" text:visited-style-name="Visited_20_Internet_20_Link">http://www.quizful.net/test</text:a></text:p>
      <text:h text:style-name="Heading_20_2" text:outline-level="2"><text:bookmark-start text:name="__RefHeading___seti_29"/><text:bookmark-start text:name="seti"/>Сети<text:bookmark-end text:name="__RefHeading___seti_29"/><text:bookmark-end text:name="seti"/></text:h>
      <text:p text:style-name="Text_20_body"><text:a xlink:type="simple" xlink:href="https://help.keenetic.com/hc/ru/articles/213965829-%D0%9F%D1%80%D0%B8%D0%BC%D0%B5%D1%80-%D1%80%D0%B0%D1%81%D1%87%D0%B5%D1%82%D0%B0-%D0%BA%D0%BE%D0%BB%D0%B8%D1%87%D0%B5%D1%81%D1%82%D0%B2%D0%B0-%D1%85%D0%BE%D1%81%D1%82%D0%BE%D0%B2-%D0%B8-%D0%BF%D0%BE%D0%B4%D1%81%D0%B5%D1%82%D0%B5%D0%B9-%D0%BD%D0%B0-%D0%BE%D1%81%D0%BD%D0%BE%D0%B2%D0%B5-IP-%D0%B0%D0%B4%D1%80%D0%B5%D1%81%D0%B0-%D0%B8-%D0%BC%D0%B0%D1%81%D0%BA%D0%B8" text:style-name="Internet_20_link" text:visited-style-name="Visited_20_Internet_20_Link"> Пример расчета количества хостов и подсетей на основе IP-адреса и маски</text:a></text:p>
      <text:h text:style-name="Heading_20_1" text:outline-level="1"><text:bookmark-start text:name="__RefHeading___NoTitle_30"/><text:bookmark-start text:name="section6"/><text:bookmark-end text:name="__RefHeading___NoTitle_30"/><text:bookmark-end text:name="section6"/></text:h>
      <text:p text:style-name="Text_20_body"><text:a xlink:type="simple" xlink:href="https://stackoverrun.com/ru/" text:style-name="Internet_20_link" text:visited-style-name="Visited_20_Internet_20_Link">https://stackoverrun.com/ru/</text:a></text:p>
      <text:p text:style-name="Text_20_body"><text:a xlink:type="simple" xlink:href="https://ru.wikipedia.org/wiki/%D0%A0%D0%B5%D0%B3%D1%83%D0%BB%D1%8F%D1%80%D0%BD%D1%8B%D0%B5_%D0%B2%D1%8B%D1%80%D0%B0%D0%B6%D0%B5%D0%BD%D0%B8%D1%8F#Жадная_и_ленивая_квантификация" text:style-name="Internet_20_link" text:visited-style-name="Visited_20_Internet_20_Link"> Жадная_и_ленивая_квантификация</text:a></text:p>
      <text:p text:style-name="Text_20_body"><text:a xlink:type="simple" xlink:href="https://www.exlab.net/tools/sheets/regexp.html" text:style-name="Internet_20_link" text:visited-style-name="Visited_20_Internet_20_Link">Шпаргалка по регулярным выражениям</text:a></text:p>
      <text:p text:style-name="Text_20_body"><text:a xlink:type="simple" xlink:href="https://docs.microsoft.com/ru-ru/previous-versions/28hw3sce(v=vs.100)" text:style-name="Internet_20_link" text:visited-style-name="Visited_20_Internet_20_Link">https://docs.microsoft.com/ru-ru/previous-versions/28hw3sce(v=vs.100)</text:a></text:p>
      <text:p text:style-name="Text_20_body"><text:a xlink:type="simple" xlink:href="http://rus-linux.net/nlib.php?name=/MyLDP/algol/cpattern/Regular_Expressions_in_C_ru.html" text:style-name="Internet_20_link" text:visited-style-name="Visited_20_Internet_20_Link">http://rus-linux.net/nlib.php?name=/MyLDP/algol/cpattern/Regular_Expressions_in_C_ru.html</text:a></text:p>
      <text:h text:style-name="Heading_20_2" text:outline-level="2"><text:bookmark-start text:name="__RefHeading___algoritmy_31"/><text:bookmark-start text:name="algoritmy"/>Алгоритмы<text:bookmark-end text:name="__RefHeading___algoritmy_31"/><text:bookmark-end text:name="algoritmy"/></text:h>
      <text:p text:style-name="Text_20_body"><text:a xlink:type="simple" xlink:href="https://habr.com/ru/post/120343/" text:style-name="Internet_20_link" text:visited-style-name="Visited_20_Internet_20_Link">https://habr.com/ru/post/120343/</text:a> Жадные алгоритмы</text:p>
      <text:p text:style-name="Text_20_body"><text:a xlink:type="simple" xlink:href="https://ru.wikipedia.org/wiki/%D0%96%D0%B0%D0%B4%D0%BD%D1%8B%D0%B9_%D0%B0%D0%BB%D0%B3%D0%BE%D1%80%D0%B8%D1%82%D0%BC" text:style-name="Internet_20_link" text:visited-style-name="Visited_20_Internet_20_Link"> Жадный алгоритм
(Материал из Википедии — свободной энциклопедии)</text:a></text:p>
      <text:p text:style-name="Text_20_body"><text:a xlink:type="simple" xlink:href="https://studfiles.net/preview/3276187/" text:style-name="Internet_20_link" text:visited-style-name="Visited_20_Internet_20_Link">Тема № 8. Жадные алгоритмы, теоретические основы, применение.</text:a> (Есть проблемы)</text:p>
      <text:h text:style-name="Heading_20_2" text:outline-level="2"><text:bookmark-start text:name="__RefHeading___vizualizacija_algoritmov_32"/><text:bookmark-start text:name="vizualizacija_algoritmov"/>Визуализация алгоритмов<text:bookmark-end text:name="__RefHeading___vizualizacija_algoritmov_32"/><text:bookmark-end text:name="vizualizacija_algoritmov"/></text:h>
      <text:p text:style-name="Text_20_body"><text:a xlink:type="simple" xlink:href="https://tproger.ru/digest/sorting-algorithms-visualized/" text:style-name="Internet_20_link" text:visited-style-name="Visited_20_Internet_20_Link">https://tproger.ru/digest/sorting-algorithms-visualized/</text:a></text:p>
      <text:h text:style-name="Heading_20_2" text:outline-level="2"><text:bookmark-start text:name="__RefHeading___kombinatorika_33"/><text:bookmark-start text:name="kombinatorika1"/>Комбинаторика<text:bookmark-end text:name="__RefHeading___kombinatorika_33"/><text:bookmark-end text:name="kombinatorika1"/></text:h>
      <text:h text:style-name="Heading_20_4" text:outline-level="4"><text:bookmark-start text:name="__RefHeading___ssylki_34"/><text:bookmark-start text:name="ssylki"/>Ссылки<text:bookmark-end text:name="__RefHeading___ssylki_34"/><text:bookmark-end text:name="ssylki"/></text:h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grafy_35"/><text:bookmark-start text:name="grafy1"/>Графы<text:bookmark-end text:name="__RefHeading___grafy_35"/><text:bookmark-end text:name="grafy1"/></text:h>
      <text:p text:style-name="Text_20_body"><text:a xlink:type="simple" xlink:href="https://ru.wikipedia.org/wiki/%D0%9A%D0%B0%D1%82%D0%B5%D0%B3%D0%BE%D1%80%D0%B8%D1%8F:%D0%90%D0%BB%D0%B3%D0%BE%D1%80%D0%B8%D1%82%D0%BC%D1%8B_%D0%BD%D0%B0_%D0%B3%D1%80%D0%B0%D1%84%D0%B0%D1%85" text:style-name="Internet_20_link" text:visited-style-name="Visited_20_Internet_20_Link"> Алгоритмы на графах</text:a></text:p>
      <text:h text:style-name="Heading_20_4" text:outline-level="4"><text:bookmark-start text:name="__RefHeading___algoritmy_36"/><text:bookmark-start text:name="algoritmy1"/>Алгоритмы<text:bookmark-end text:name="__RefHeading___algoritmy_36"/><text:bookmark-end text:name="algoritmy1"/></text:h>
      <text:p text:style-name="Text_20_body">Компиляция (скромная форма плагиата) из Википедии.</text:p>
      <text:p text:style-name="Text_20_body">В связи с тем, что существует множество различных постановок данной задачи, есть наиболее популярные алгоритмы для решения задачи поиска кратчайшего пути на графе:</text:p>
      <text:list text:style-name="List_20_1" text:continue-numbering="false">
        <text:list-item>
          <text:p text:style-name="List_20_1_Content_First"> Алгоритм Дейкстры находит кратчайший путь от одной из вершин графа до всех остальных. Алгоритм работает только для графов без рёбер отрицательного веса.</text:p>
        </text:list-item>
        <text:list-item>
          <text:p text:style-name="List_20_1_Content"> Алгоритм Беллмана — Форда находит кратчайшие пути от одной вершины графа до всех остальных во взвешенном графе. Вес рёбер может быть отрицательным. Не может быть «отрицательных  циклов»</text:p>
        </text:list-item>
        <text:list-item>
          <text:p text:style-name="List_20_1_Content"> Алгоритм поиска A* находит маршрут с наименьшей стоимостью от одной вершины (начальной) к другой (целевой, конечной), используя алгоритм поиска по первому наилучшему совпадению на графе.</text:p>
        </text:list-item>
        <text:list-item>
          <text:p text:style-name="List_20_1_Content"> Алгоритм Флойда — Уоршелла находит кратчайшие пути между всеми парами вершин <text:span text:style-name="Strong_20_Emphasis">взвешенного ориентированного графа</text:span>.</text:p>
        </text:list-item>
        <text:list-item>
          <text:p text:style-name="List_20_1_Content"> Алгоритм Джонсона также находит кратчайшие пути между всеми парами вершин взвешенного ориентированного графа.</text:p>
        </text:list-item>
        <text:list-item>
          <text:p text:style-name="List_20_1_Content"> Алгоритм Ли (волновой алгоритм) основан на методе поиска в ширину. Находит путь между вершинами s и t графа (s не совпадает с t), содержащий минимальное количество промежуточных вершин (рёбер). Основное применение — трассировки электрических соединений на кристаллах микросхем и на печатных платах. Также используется для поиска кратчайшего расстояния на карте в стратегических играх.</text:p>
        </text:list-item>
        <text:list-item>
          <text:p text:style-name="List_20_1_Content_Last"> Поиск кратчайшего пути на основе алгоритма Килдала.</text:p>
        </text:list-item>
      </text:list>
      <text:p text:style-name="Text_20_body"><text:a xlink:type="simple" xlink:href="https://ru.wikipedia.org/wiki/%D0%90%D0%BB%D0%B3%D0%BE%D1%80%D0%B8%D1%82%D0%BC_%D0%94%D0%B5%D0%B9%D0%BA%D1%81%D1%82%D1%80%D1%8B" text:style-name="Internet_20_link" text:visited-style-name="Visited_20_Internet_20_Link">Алгори́тм Де́йкстры (англ. Dijkstra’s algorithm)</text:a> — алгоритм на графах, изобретённый нидерландским учёным Эдсгером Дейкстрой в 1959 году. Находит кратчайшие пути от одной из вершин графа до всех остальных. Алгоритм работает только для графов без рёбер отрицательного веса. Алгоритм широко применяется в программировании и технологиях, например, его используют протоколы маршрутизации OSPF и IS-IS.</text:p>
      <text:p text:style-name="Text_20_body"><text:a xlink:type="simple" xlink:href="https://ru.wikipedia.org/wiki/%D0%90%D0%BB%D0%B3%D0%BE%D1%80%D0%B8%D1%82%D0%BC_%D0%91%D0%B5%D0%BB%D0%BB%D0%BC%D0%B0%D0%BD%D0%B0_%E2%80%94_%D0%A4%D0%BE%D1%80%D0%B4%D0%B0" text:style-name="Internet_20_link" text:visited-style-name="Visited_20_Internet_20_Link">Алгоритм Беллмана — Форда</text:a> — алгоритм поиска кратчайшего пути во взвешенном графе. Алгоритм находит кратчайшие пути от одной вершины графа до всех остальных. В отличие от алгоритма Дейкстры, алгоритм Беллмана — Форда допускает рёбра с отрицательным весом. Предложен независимо Ричардом Беллманом и Лестером Фордом.</text:p>
      <text:p text:style-name="Text_20_body"><text:a xlink:type="simple" xlink:href="https://ru.wikipedia.org/wiki/%D0%90%D0%BB%D0%B3%D0%BE%D1%80%D0%B8%D1%82%D0%BC_%D0%9B%D0%B5%D0%B2%D0%B8%D1%82%D0%B0" text:style-name="Internet_20_link" text:visited-style-name="Visited_20_Internet_20_Link">Алгори́тм Левита (Levit’s algorithm)</text:a> — алгоритм на графах, находит кратчайшее расстояние от одной из вершин графа до всех остальных. Алгоритм также работает для графов с рёбрами отрицательного веса. Алгоритм широко применяется в программировании и технологиях.</text:p>
      <text:p text:style-name="Text_20_body"><text:a xlink:type="simple" xlink:href="https://ru.wikipedia.org/wiki/%D0%90%D0%BB%D0%B3%D0%BE%D1%80%D0%B8%D1%82%D0%BC_%D0%9B%D0%B8" text:style-name="Internet_20_link" text:visited-style-name="Visited_20_Internet_20_Link">Алгори́тм волново́й трассиро́вки (волновой алгоритм, алгоритм Ли)</text:a> — алгоритм поиска пути, алгоритм поиска кратчайшего пути на планарном графе. Принадлежит к алгоритмам, основанным на методах поиска в ширину.</text:p>
      <text:p text:style-name="Text_20_body">В основном используется при компьютерной трассировке (разводке) печатных плат, соединительных проводников на поверхности микросхем. Другое применение волнового алгоритма — поиск кратчайшего расстояния на карте в компьютерных стратегических играх.</text:p>
      <text:p text:style-name="Text_20_body">Волновой алгоритм в контексте поиска пути в лабиринте был предложен Э. Ф. Муром. Ли независимо открыл этот же алгоритм при формализации алгоритмов трассировки печатных плат в 1961 году.</text:p>
      <text:p text:style-name="Text_20_body"><text:a xlink:type="simple" xlink:href="https://ru.wikipedia.org/wiki/%D0%90%D0%BB%D0%B3%D0%BE%D1%80%D0%B8%D1%82%D0%BC_%D0%94%D0%B6%D0%BE%D0%BD%D1%81%D0%BE%D0%BD%D0%B0" text:style-name="Internet_20_link" text:visited-style-name="Visited_20_Internet_20_Link">Алгоритм Джонсона</text:a> — позволяет найти кратчайшие пути между всеми парами вершин взвешенного ориентированного графа. Данный алгоритм работает, если в графе содержатся рёбра с положительным или отрицательным весом, но отсутствуют циклы с отрицательным весом. Назван в честь Д. Б. Джонсона[en], опубликовавшего алгоритм в 1977 году.</text:p>
      <text:h text:style-name="Heading_20_4" text:outline-level="4"><text:bookmark-start text:name="__RefHeading___metody_obxoda_grafa_37"/><text:bookmark-start text:name="metody_obxoda_grafa"/>Методы обхода графа<text:bookmark-end text:name="__RefHeading___metody_obxoda_grafa_37"/><text:bookmark-end text:name="metody_obxoda_grafa"/></text:h>
      <text:p text:style-name="Text_20_body"><text:a xlink:type="simple" xlink:href="https://ru.wikipedia.org/wiki/%D0%9F%D0%BE%D0%B8%D1%81%D0%BA_%D0%B2_%D0%B3%D0%BB%D1%83%D0%B1%D0%B8%D0%BD%D1%83" text:style-name="Internet_20_link" text:visited-style-name="Visited_20_Internet_20_Link">Поиск в глубину (англ. Depth-first search, DFS)</text:a> — один из методов обхода графа. Стратегия поиска в глубину, как и следует из названия, состоит в том, чтобы идти «вглубь» графа, насколько это возможно. Алгоритм поиска описывается рекурсивно: перебираем все исходящие из рассматриваемой вершины рёбра. Если ребро ведёт в вершину, которая не была рассмотрена ранее, то запускаем алгоритм от этой нерассмотренной вершины, а после возвращаемся и продолжаем перебирать рёбра. Возврат происходит в том случае, если в рассматриваемой вершине не осталось рёбер, которые ведут в нерассмотренную вершину. Если после завершения алгоритма не все вершины были рассмотрены, то необходимо запустить алгоритм от одной из нерассмотренных вершин[1].</text:p>
      <text:p text:style-name="Text_20_body"><text:a xlink:type="simple" xlink:href="https://ru.wikipedia.org/wiki/%D0%9F%D0%BE%D0%B8%D1%81%D0%BA_%D0%B2_%D1%88%D0%B8%D1%80%D0%B8%D0%BD%D1%83" text:style-name="Internet_20_link" text:visited-style-name="Visited_20_Internet_20_Link">Поиск в ширину (англ. breadth-first search, BFS)</text:a>) — метод обхода графа и поиска пути в графе. Поиск в ширину является одним из <text:span text:style-name="Strong_20_Emphasis">неинформированных</text:span>(это не ругань, термин) алгоритмов поиска.</text:p>
      <text:p text:style-name="Text_20_body">Поиск в ширину был формально предложен Э. Ф. Муром в контексте поиска пути в лабиринте. Ли независимо открыл тот же алгоритм в контексте разводки проводников на печатных платах.</text:p>
      <text:p text:style-name="Text_20_body">Поиск в ширину может применяться для решения задач, связанных с теорией графов:</text:p>
      <text:list text:style-name="List_20_1" text:continue-numbering="false">
        <text:list-item>
          <text:p text:style-name="List_20_1_Content_First"> Волновой алгоритм поиска пути в лабиринте</text:p>
        </text:list-item>
        <text:list-item>
          <text:p text:style-name="List_20_1_Content"> Волновая трассировка печатных плат</text:p>
        </text:list-item>
        <text:list-item>
          <text:p text:style-name="List_20_1_Content"> Поиск компонент связности в графе</text:p>
        </text:list-item>
        <text:list-item>
          <text:p text:style-name="List_20_1_Content"> Поиск кратчайшего пути между двумя узлами невзвешенного графа</text:p>
        </text:list-item>
        <text:list-item>
          <text:p text:style-name="List_20_1_Content"> Поиск в пространстве состояний: нахождение решения задачи с наименьшим числом ходов, если каждое состояние системы можно представить вершиной графа, а переходы из одного состояния в другое — рёбрами графа</text:p>
        </text:list-item>
        <text:list-item>
          <text:p text:style-name="List_20_1_Content"> Нахождение кратчайшего цикла в ориентированном невзвешенном графе</text:p>
        </text:list-item>
        <text:list-item>
          <text:p text:style-name="List_20_1_Content"> Нахождение всех вершин и рёбер, лежащих на каком-либо кратчайшем пути между двумя вершинами</text:p>
        </text:list-item>
        <text:list-item>
          <text:p text:style-name="List_20_1_Content_Last"> Поиск увеличивающего пути в алгоритме Форда-Фалкерсона (алгоритм Эдмондса-Карпа)</text:p>
        </text:list-item>
      </text:list>
      <text:p text:style-name="Text_20_body"><text:a xlink:type="simple" xlink:href="https://ru.wikipedia.org/wiki/A*" text:style-name="Internet_20_link" text:visited-style-name="Visited_20_Internet_20_Link">Поиск A* (произносится «А звезда» или «А стар», от англ. A star)</text:a> — в информатике и математике, алгоритм поиска по первому наилучшему совпадению на графе, который находит маршрут с наименьшей стоимостью от одной вершины (начальной) к другой (целевой, конечной).</text:p>
      <text:p text:style-name="Text_20_body">Порядок обхода вершин определяется эвристической функцией «расстояние + стоимость» (обычно обозначаемой как f(x)). Эта функция — сумма двух других: функции стоимости достижения рассматриваемой вершины (x) из начальной (обычно обозначается как g(x) и может быть как эвристической, так и нет), и функции эвристической оценки расстояния от рассматриваемой вершины к конечной (обозначается как h(x)).</text:p>
      <text:p text:style-name="Text_20_body">Функция h(x) должна быть допустимой эвристической оценкой, то есть не должна переоценивать расстояния к целевой вершине. Например, для задачи маршрутизации h(x) может представлять собой расстояние до цели по прямой линии, так как это физически наименьшее возможное расстояние между двумя точками.</text:p>
      <text:p text:style-name="Text_20_body">Этот алгоритм был впервые описан в 1968 году Питером Хартом, Нильсом Нильсоном и Бертрамом Рафаэлем. Это по сути было расширение алгоритма Дейкстры, созданного в 1959 году. Новый алгоритм достигал более высокой производительности (по времени) с помощью эвристики. В их работе он упоминается как «алгоритм A». Но так как он вычисляет лучший маршрут для заданной эвристики, он был назван A*.</text:p>
      <text:h text:style-name="Heading_20_4" text:outline-level="4"><text:bookmark-start text:name="__RefHeading___ssylki_38"/><text:bookmark-start text:name="ssylki1"/>Ссылки<text:bookmark-end text:name="__RefHeading___ssylki_38"/><text:bookmark-end text:name="ssylki1"/></text:h>
      <text:p text:style-name="Text_20_body"><text:a xlink:type="simple" xlink:href="https://habr.com/ru/post/65367/" text:style-name="Internet_20_link" text:visited-style-name="Visited_20_Internet_20_Link"> Алгоритмы на графах — Базовые понятия</text:a></text:p>
      <text:p text:style-name="Text_20_body"><text:a xlink:type="simple" xlink:href="https://proglib.io/p/graphs-algoguide/" text:style-name="Internet_20_link" text:visited-style-name="Visited_20_Internet_20_Link"> 10 алгоритмов на графах в гифках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p text:style-name="Text_20_body"><text:a xlink:type="simple" xlink:href="https://informatics.mccme.ru/course/view.php?id=6" text:style-name="Internet_20_link" text:visited-style-name="Visited_20_Internet_20_Link">https://informatics.mccme.ru/course/view.php?id=6</text:a></text:p>
      <text:p text:style-name="Text_20_body"><text:a xlink:type="simple" xlink:href="http://www.codenet.ru/progr/other/prbook/" text:style-name="Internet_20_link" text:visited-style-name="Visited_20_Internet_20_Link">http://www.codenet.ru/progr/other/prbook/</text:a></text:p>
      <text:p text:style-name="Text_20_body"><text:a xlink:type="simple" xlink:href="http://study-and-dev.com/blog/sda_theory_graphs/" text:style-name="Internet_20_link" text:visited-style-name="Visited_20_Internet_20_Link">http://study-and-dev.com/blog/sda_theory_graphs/</text:a></text:p>
      <text:p text:style-name="Text_20_body"><text:a xlink:type="simple" xlink:href="https://codeforces.com/blog/entry/5558" text:style-name="Internet_20_link" text:visited-style-name="Visited_20_Internet_20_Link">https://codeforces.com/blog/entry/5558</text:a></text:p>
      <text:p text:style-name="Text_20_body"><text:a xlink:type="simple" xlink:href="https://www.yaklass.ru/p/informatika/11-klass/grafy-i-algoritmy-na-grafakh-40408" text:style-name="Internet_20_link" text:visited-style-name="Visited_20_Internet_20_Link">https://www.yaklass.ru/p/informatika/11-klass/grafy-i-algoritmy-na-grafakh-40408</text:a></text:p>
      <text:p text:style-name="Text_20_body"><text:a xlink:type="simple" xlink:href="http://neerc.secna.ru/Algor/algo_base.html" text:style-name="Internet_20_link" text:visited-style-name="Visited_20_Internet_20_Link">http://neerc.secna.ru/Algor/algo_base.html</text:a></text:p>
      <text:p text:style-name="Text_20_body"><text:a xlink:type="simple" xlink:href="http://e-maxx.ru/algo/" text:style-name="Internet_20_link" text:visited-style-name="Visited_20_Internet_20_Link">http://e-maxx.ru/algo/</text:a></text:p>
      <text:p text:style-name="Text_20_body"><text:a xlink:type="simple" xlink:href="https://tproger.ru/articles/pathfindings/" text:style-name="Internet_20_link" text:visited-style-name="Visited_20_Internet_20_Link">Алгоритмы поиска пути в графе</text:a></text:p>
      <text:p text:style-name="Text_20_body"><text:a xlink:type="simple" xlink:href="http://inf-w.ru/?page_id=7359" text:style-name="Internet_20_link" text:visited-style-name="Visited_20_Internet_20_Link">http://inf-w.ru/?page_id=7359</text:a></text:p>
      <text:p text:style-name="Text_20_body"><text:a xlink:type="simple" xlink:href="https://acm.bsu.by/wiki/%D0%A2%D0%B5%D1%80%D0%BC%D0%B8%D0%BD%D0%BE%D0%BB%D0%BE%D0%B3%D0%B8%D1%8F_%D1%82%D0%B5%D0%BE%D1%80%D0%B8%D0%B8_%D0%B3%D1%80%D0%B0%D1%84%D0%BE%D0%B2" text:style-name="Internet_20_link" text:visited-style-name="Visited_20_Internet_20_Link"> Терминология теории графов</text:a></text:p>
      <text:p text:style-name="Text_20_body"><text:a xlink:type="simple" xlink:href="https://ru.wikipedia.org/wiki/%D0%93%D0%BB%D0%BE%D1%81%D1%81%D0%B0%D1%80%D0%B8%D0%B9_%D1%82%D0%B5%D0%BE%D1%80%D0%B8%D0%B8_%D0%B3%D1%80%D0%B0%D1%84%D0%BE%D0%B2" text:style-name="Internet_20_link" text:visited-style-name="Visited_20_Internet_20_Link"> Глоссарий теории графов</text:a></text:p>
      <text:p text:style-name="Horizontal_20_Line"/>
      <text:p text:style-name="Text_20_body"><text:a xlink:type="simple" xlink:href="https://proglib.io/p/awesome-algorithms/" text:style-name="Internet_20_link" text:visited-style-name="Visited_20_Internet_20_Link">https://proglib.io/p/awesome-algorithms/</text:a></text:p>
      <text:p text:style-name="Text_20_body"><text:a xlink:type="simple" xlink:href="https://proglib.io/p/required-programmer-algorithms/" text:style-name="Internet_20_link" text:visited-style-name="Visited_20_Internet_20_Link">https://proglib.io/p/required-programmer-algorithms/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h text:style-name="Heading_20_2" text:outline-level="2"><text:bookmark-start text:name="__RefHeading___kombinatorika_39"/><text:bookmark-start text:name="kombinatorika2"/>Комбинаторика<text:bookmark-end text:name="__RefHeading___kombinatorika_39"/><text:bookmark-end text:name="kombinatorika2"/></text:h>
      <text:p text:style-name="Text_20_body"><text:a xlink:type="simple" xlink:href="http://mathematichka.ru/school/combinatorics/combination.html" text:style-name="Internet_20_link" text:visited-style-name="Visited_20_Internet_20_Link">Формулы комбинаторики.</text:a></text:p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egeh_po_informatike_40"/><text:bookmark-start text:name="egeh_po_informatike"/>ЕГЭ по информатике<text:bookmark-end text:name="__RefHeading___egeh_po_informatike_40"/><text:bookmark-end text:name="egeh_po_informatike"/></text:h>
      <text:p text:style-name="Text_20_body">Онлайн Тесты</text:p>
      <text:p text:style-name="Text_20_body"><text:a xlink:type="simple" xlink:href="https://iq2u.ru/tests/35?level=13" text:style-name="Internet_20_link" text:visited-style-name="Visited_20_Internet_20_Link">https://iq2u.ru/tests/35?level=13</text:a></text:p>
      <text:p text:style-name="Text_20_body"><text:a xlink:type="simple" xlink:href="https://edunews.ru/ege/informatika/test/" text:style-name="Internet_20_link" text:visited-style-name="Visited_20_Internet_20_Link">https://edunews.ru/ege/informatika/test/</text:a></text:p>
      <text:p text:style-name="Text_20_body"><text:a xlink:type="simple" xlink:href="https://yandex.ru/tutor/subject/?subject_id=6" text:style-name="Internet_20_link" text:visited-style-name="Visited_20_Internet_20_Link">https://yandex.ru/tutor/subject/?subject_id=6</text:a></text:p>
      <text:p text:style-name="Text_20_body"><text:a xlink:type="simple" xlink:href="https://examer.ru/ege_po_informatike/2020/" text:style-name="Internet_20_link" text:visited-style-name="Visited_20_Internet_20_Link">https://examer.ru/ege_po_informatike/2020/</text:a>  разрозненные задания!</text:p>
      <text:p text:style-name="Text_20_body"><text:a xlink:type="simple" xlink:href="http://ogege.ru/kursy_i_predmety/informatika/online_test_ege" text:style-name="Internet_20_link" text:visited-style-name="Visited_20_Internet_20_Link">http://ogege.ru/kursy_i_predmety/informatika/online_test_ege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https://onlyege.ru/trenirovochnyj-variant-ege-2020-po-informatike-2-s-otvetami/" text:style-name="Internet_20_link" text:visited-style-name="Visited_20_Internet_20_Link">https://onlyege.ru/trenirovochnyj-variant-ege-2020-po-informatike-2-s-otvetami/</text:a></text:p>
      <text:p text:style-name="Text_20_body"><text:a xlink:type="simple" xlink:href="https://bingoschool.ru/ege/informatics/tasks/]  [[https://oltest.ru/tests/informacionnye_tehnologii/informatika/" text:style-name="Internet_20_link" text:visited-style-name="Visited_20_Internet_20_Link">https://bingoschool.ru/ege/informatics/tasks/]

[[https://oltest.ru/tests/informacionnye_tehnologii/informatika/</text:a></text:p>
      <text:p text:style-name="Text_20_body"><text:a xlink:type="simple" xlink:href="https://testedu.ru/test/informatika/" text:style-name="Internet_20_link" text:visited-style-name="Visited_20_Internet_20_Link">https://testedu.ru/test/informatika/</text:a></text:p>
      <text:p text:style-name="Text_20_body"><text:a xlink:type="simple" xlink:href="https://testserver.pro/index/common/nform" text:style-name="Internet_20_link" text:visited-style-name="Visited_20_Internet_20_Link">https://testserver.pro/index/common/nform</text:a></text:p>
      <text:p text:style-name="Text_20_body"><text:a xlink:type="simple" xlink:href="https://banktestov.ru/test/education/informatika" text:style-name="Internet_20_link" text:visited-style-name="Visited_20_Internet_20_Link">https://banktestov.ru/test/education/informatika</text:a>  Разные тесты</text:p>
      <text:h text:style-name="Heading_20_2" text:outline-level="2"><text:bookmark-start text:name="__RefHeading___free_pascal_41"/><text:bookmark-start text:name="free_pascal"/>Free Pascal<text:bookmark-end text:name="__RefHeading___free_pascal_41"/><text:bookmark-end text:name="free_pascal"/></text:h>
      <text:p text:style-name="Text_20_body"><text:a xlink:type="simple" xlink:href="https://www.freepascal.org/" text:style-name="Internet_20_link" text:visited-style-name="Visited_20_Internet_20_Link">https://www.freepascal.org/</text:a></text:p>
      <text:p text:style-name="Text_20_body"><text:a xlink:type="simple" xlink:href="https://wiki.freepascal.org/FPC_documentation/ru" text:style-name="Internet_20_link" text:visited-style-name="Visited_20_Internet_20_Link">https://wiki.freepascal.org/FPC_documentation/ru</text:a> Русский встречается.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ru/forum/" text:style-name="Internet_20_link" text:visited-style-name="Visited_20_Internet_20_Link">http://freepascal.ru/forum/</text:a></text:p>
      <text:p text:style-name="Text_20_body"><text:a xlink:type="simple" xlink:href="https://ru.wikipedia.org/wiki/Free_Pascal" text:style-name="Internet_20_link" text:visited-style-name="Visited_20_Internet_20_Link">https://ru.wikipedia.org/wiki/Free_Pascal</text:a></text:p>
      <text:p text:style-name="Text_20_body"><text:a xlink:type="simple" xlink:href="http://oleg.derevenets.com/index.html" text:style-name="Internet_20_link" text:visited-style-name="Visited_20_Internet_20_Link">http://oleg.derevenets.com/index.html</text:a></text:p>
      <text:p text:style-name="Text_20_body"><text:a xlink:type="simple" xlink:href="http://lurkmore.to/Pascal" text:style-name="Internet_20_link" text:visited-style-name="Visited_20_Internet_20_Link">http://lurkmore.to/Pascal</text:a> Осторожно – своеобразная лексика</text:p>
      <text:p text:style-name="Text_20_body"><text:a xlink:type="simple" xlink:href="http://av-mag.ru/doc/fpc-user-manual.htm" text:style-name="Internet_20_link" text:visited-style-name="Visited_20_Internet_20_Link"> Руководство пользователя Free Pascal 2.4.2</text:a></text:p>
      <text:p text:style-name="Text_20_body"><text:a xlink:type="simple" xlink:href="http://fkn.ktu10.com/?q=node/7301" text:style-name="Internet_20_link" text:visited-style-name="Visited_20_Internet_20_Link">http://fkn.ktu10.com/?q=node/7301</text:a></text:p>
      <text:p text:style-name="Text_20_body"><text:a xlink:type="simple" xlink:href="https://zedpost.ru/ispas/3/" text:style-name="Internet_20_link" text:visited-style-name="Visited_20_Internet_20_Link">https://zedpost.ru/ispas/3/</text:a></text:p>
      <text:p text:style-name="Text_20_body"><text:a xlink:type="simple" xlink:href="https://coderlessons.com/tutorials/kompiuternoe-programmirovanie/izuchite-paskal-programmirovanie/uchebnik-po-paskaliu" text:style-name="Internet_20_link" text:visited-style-name="Visited_20_Internet_20_Link">https://coderlessons.com/tutorials/kompiuternoe-programmirovanie/izuchite-paskal-programmirovanie/uchebnik-po-paskaliu</text:a></text:p>
      <text:p text:style-name="Text_20_body"><text:a xlink:type="simple" xlink:href="http://www.pascal.helpov.net/" text:style-name="Internet_20_link" text:visited-style-name="Visited_20_Internet_20_Link">http://www.pascal.helpov.net/</text:a></text:p>
      <text:p text:style-name="Text_20_body"><text:a xlink:type="simple" xlink:href="http://sch61.ru/index.php/documentation/instructions/112-freepascal-howto.html" text:style-name="Internet_20_link" text:visited-style-name="Visited_20_Internet_20_Link">http://sch61.ru/index.php/documentation/instructions/112-freepascal-howto.html</text:a></text:p>
      <text:h text:style-name="Heading_20_2" text:outline-level="2"><text:bookmark-start text:name="__RefHeading___tcpip_42"/><text:bookmark-start text:name="tcpip"/>TCP/IP<text:bookmark-end text:name="__RefHeading___tcpip_42"/><text:bookmark-end text:name="tcpip"/></text:h>
      <text:p text:style-name="Text_20_body"><text:a xlink:type="simple" xlink:href="https://wiki.merionet.ru/seti/13/nat-na-palcax-chto-eto/" text:style-name="Internet_20_link" text:visited-style-name="Visited_20_Internet_20_Link">https://wiki.merionet.ru/seti/13/nat-na-palcax-chto-eto/</text:a></text:p>
      <text:p text:style-name="Text_20_body"><text:a xlink:type="simple" xlink:href="http://citforum.ru/nets/comer/contents.shtml" text:style-name="Internet_20_link" text:visited-style-name="Visited_20_Internet_20_Link"> Д. Комер "Межсетевой обмен с помощью TCP/IP"</text:a></text:p>
      <text:p text:style-name="Text_20_body"><text:a xlink:type="simple" xlink:href="https://sonikelf.ru/terminologiya-kompyuternoj-seti-ili-chto-est-chto-ip-tcp-udp-icmp-mac-i-pr/#chto-takoe-maska-adresa-podset" text:style-name="Internet_20_link" text:visited-style-name="Visited_20_Internet_20_Link">Что такое IP, TCP, UDP, ICMP, MAC и прочее — терминология сети</text:a></text:p>
      <text:p text:style-name="Text_20_body"><text:a xlink:type="simple" xlink:href="http://www.ofnet.ru/osnovy-interneta/tcpip/" text:style-name="Internet_20_link" text:visited-style-name="Visited_20_Internet_20_Link"> Протокол TCP/IP или как работает Интернет (для чайников)</text:a></text:p>
      <text:p text:style-name="Text_20_body"><text:a xlink:type="simple" xlink:href="https://www.ibm.com/support/knowledgecenter/ru/ssw_aix_72/network/tcpip_intro.html" text:style-name="Internet_20_link" text:visited-style-name="Visited_20_Internet_20_Link">https://www.ibm.com/support/knowledgecenter/ru/ssw_aix_72/network/tcpip_intro.html</text:a></text:p>
      <text:p text:style-name="Text_20_body"><text:a xlink:type="simple" xlink:href="https://webonto.ru/protokolyi-tcp-ip-prostyim-yazyikom/" text:style-name="Internet_20_link" text:visited-style-name="Visited_20_Internet_20_Link">https://webonto.ru/protokolyi-tcp-ip-prostyim-yazyikom/</text:a></text:p>
      <text:p text:style-name="Text_20_body"><text:a xlink:type="simple" xlink:href="https://habr.com/ru/post/326574/" text:style-name="Internet_20_link" text:visited-style-name="Visited_20_Internet_20_Link">https://habr.com/ru/post/326574/</text:a></text:p>
      <text:p text:style-name="Text_20_body"><text:a xlink:type="simple" xlink:href="http://hron.com.ua/it/programmyi-os/prostymi-slovami-printsip-raboty-internet-protokolov-tcp-ip/" text:style-name="Internet_20_link" text:visited-style-name="Visited_20_Internet_20_Link">http://hron.com.ua/it/programmyi-os/prostymi-slovami-printsip-raboty-internet-protokolov-tcp-ip/</text:a></text:p>
      <text:p text:style-name="Text_20_body"><text:a xlink:type="simple" xlink:href="https://zametkinapolyah.ru/kompyuternye-seti/stek-protokolov-tcp-ip.html" text:style-name="Internet_20_link" text:visited-style-name="Visited_20_Internet_20_Link">https://zametkinapolyah.ru/kompyuternye-seti/stek-protokolov-tcp-ip.html</text:a></text:p>
      <text:h text:style-name="Heading_20_2" text:outline-level="2"><text:bookmark-start text:name="__RefHeading___raznoe_43"/><text:bookmark-start text:name="raznoe1"/>Разное<text:bookmark-end text:name="__RefHeading___raznoe_43"/><text:bookmark-end text:name="raznoe1"/></text:h>
      <text:p text:style-name="Text_20_body"><text:a xlink:type="simple" xlink:href="https://libreoffice.readthedocs.io/ru/latest/" text:style-name="Internet_20_link" text:visited-style-name="Visited_20_Internet_20_Link"> Краткое руководство по LibreOffice</text:a></text:p>
      <text:p text:style-name="Text_20_body"><text:a xlink:type="simple" xlink:href="https://www.sao.ru/hq/sts/linux/doc/lnag/index.html" text:style-name="Internet_20_link" text:visited-style-name="Visited_20_Internet_20_Link"> Руководство начинающего пользователя Linux</text:a></text:p>
      <text:p text:style-name="Text_20_body"><text:a xlink:type="simple" xlink:href="https://debian-handbook.info/browse/ru-RU/stable/index.html" text:style-name="Internet_20_link" text:visited-style-name="Visited_20_Internet_20_Link"> Debian 8 -- Настольная книга администратора Debian</text:a></text:p>
      <text:p text:style-name="Text_20_body"><text:a xlink:type="simple" xlink:href="https://help.libreoffice.org/Writer/Instructions_for_Using_Writer/ru" text:style-name="Internet_20_link" text:visited-style-name="Visited_20_Internet_20_Link">https://help.libreoffice.org/Writer/Instructions_for_Using_Writer/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other</dc:title>
  </office:meta>
</office:document-meta>
</file>