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rials:zadachi"/><text:bookmark-start text:name="__RefHeading___testovye_zadachi_1"/><text:bookmark-start text:name="testovye_zadachi"/>Тестовые задачи<text:bookmark-end text:name="__RefHeading___testovye_zadachi_1"/><text:bookmark-end text:name="testov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ЕРЕУСТАНОВЛЕНА система тестирования !!!Теперь ВСЕ ученики могут заходить на НОВЫЙ сервер тестирования (olymp.nsunc.com) под своим ЛОГИНОМ и ВРЕМЕННЫМ ПАРОЛЕМ, который был им выдан для работы в терминальных классах. </text:p>
            <text:p text:style-name="Text_20_body"><text:span text:style-name="Strong_20_Emphasis">НЕ ЗАБУДЬТЕ</text:span> его сменить после входа в систему (Пункт → НАСТРОЙКИ)</text:p>
            <text:p text:style-name="Text_20_body">Все Ваши задачи сохранены на СТАРОМ сервере (nsunc.com). Их можно забрать от туда зайдя по <text:a xlink:type="simple" xlink:href="http://nsunc.com/cgi-bin/new-client?contest_id=9&amp;locale_id=1" text:style-name="Internet_20_link" text:visited-style-name="Visited_20_Internet_20_Link">ссылке</text:a>, используя свой старый логин «test-10-XXX»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⇒<text:a xlink:type="simple" xlink:href="http://olymp.nsunc.com/cgi-bin/new-register?contest_id=9" text:style-name="Internet_20_link" text:visited-style-name="Visited_20_Internet_20_Link">ПОДТВЕРДИТЬ УЧАСТИЕ</text:a>⇐</text:p>
              </text:list-item>
              <text:list-item>
                <text:p text:style-name="Numbering_20_1_Content_Last"> ⇒<text:a xlink:type="simple" xlink:href="http://olymp.nsunc.com/cgi-bin/new-client?contest_id=9" text:style-name="Internet_20_link" text:visited-style-name="Visited_20_Internet_20_Link">НАЧАТЬ ТЕСТ</text:a>⇐</text:p>
              </text:list-item>
            </text:list>
            <text:p text:style-name="Text_20_body">НЕ ЗАБУДЬТЕ показать результат (<text:span text:style-name="Strong_20_Emphasis">Итог по задачам</text:span>) своей работы преподавателю </text:p>
            <text:p text:style-name="Text_20_body"><text:a xlink:type="simple" xlink:href="http://olymp.nsunc.com/standings/09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⇒<text:a xlink:type="simple" xlink:href="http://olymp.nsunc.com/cgi-bin/new-register?contest_id=11" text:style-name="Internet_20_link" text:visited-style-name="Visited_20_Internet_20_Link">УЧАСТВОВАТЬ</text:a>⇐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://olymp.nsunc.com/standings/11.html" text:style-name="Internet_20_link" text:visited-style-name="Visited_20_Internet_20_Link">Таблица результатов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atherials:zadachi</dc:title>
  </office:meta>
</office:document-meta>
</file>