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lymp"/><text:bookmark-start text:name="__RefHeading___olimpiadnye_zadachi_1"/><text:bookmark-start text:name="olimpiadnye_zadachi"/>Олимпиадные задачи<text:bookmark-end text:name="__RefHeading___olimpiadnye_zadachi_1"/><text:bookmark-end text:name="olimpiadnye_zadachi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еред тем как начать практиковаться, рекомендуем ознакомиться с <text:a xlink:type="simple" xlink:href="http://nsunc.com/ejudge_info/start" text:style-name="Internet_20_link" text:visited-style-name="Visited_20_Internet_20_Link">тестирующей системой</text:a>.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Система тестирования<text:span text:style-name="Strong_20_Emphasis">ВСЕ</text:span> ученики СУНЦ НГУ (ФМШ) могут заходить на сервер тестирования под своим <text:span text:style-name="Strong_20_Emphasis">ЛОГИНОМ</text:span> и <text:span text:style-name="Strong_20_Emphasis">ВРЕМЕННЫМ ПАРОЛЕМ</text:span>, который был им выдан для работы в терминальных классах. Если у Вас нет этих данных обратитесь к <text:a xlink:type="simple" xlink:href="mailto:dnaumov@nsunc.com" text:style-name="Internet_20_link" text:visited-style-name="Visited_20_Internet_20_Link">администратору</text:a>.</text:p>
            <text:p text:style-name="Text_20_body"><text:span text:style-name="Strong_20_Emphasis">НЕ ЗАБУДЬТЕ</text:span> его сменить после входа в систему тестирования (Пункт → НАСТРОЙКИ)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⇒<text:a xlink:type="simple" xlink:href="http://olymp.nsunc.com/cgi-bin/new-register?contest_id=12&amp;locale_id=1&amp;action=202" text:style-name="Internet_20_link" text:visited-style-name="Visited_20_Internet_20_Link">НАЧАТЬ практикум</text:a>⇐<text:line-break/>⇒<text:a xlink:type="simple" xlink:href="http://olymp.nsunc.com/cgi-bin/new-client?contest_id=12&amp;locale_id=1&amp;action=202" text:style-name="Internet_20_link" text:visited-style-name="Visited_20_Internet_20_Link">ПРОДОЛЖИТЬ</text:a>⇐<text:a xlink:type="simple" xlink:href="http://olymp.nsunc.com/standings/12.html" text:style-name="Internet_20_link" text:visited-style-name="Visited_20_Internet_20_Link">Таблица результатов</text:a></text:p>
            <text:p text:style-name="Text_20_body">Список учеников с их временными паролями доступен преподавателям <text:a xlink:type="simple" xlink:href="http://www.nsunc.com/dept/userlist" text:style-name="Internet_20_link" text:visited-style-name="Visited_20_Internet_20_Link">здесь</text:a>.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⇒<text:a xlink:type="simple" xlink:href="http://roi2009.nsu.ru/acmSchool/archive/2010-2011/school/index.shtml" text:style-name="Internet_20_link" text:visited-style-name="Visited_20_Internet_20_Link">Всероссийская Олимпиада 19 октября 2010г. (Регистрация)</text:a>⇐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lymp</dc:title>
  </office:meta>
</office:document-meta>
</file>