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ommon"/><text:bookmark-start text:name="__RefHeading___posobija_1"/><text:bookmark-start text:name="posobija"/>Пособия<text:bookmark-end text:name="__RefHeading___posobija_1"/><text:bookmark-end text:name="posobija"/></text:h>
      <text:p text:style-name="Text_20_body">[n/a: No match]<text:a xlink:type="simple" xlink:href="http://www.nsunc.com/main/" text:style-name="Internet_20_link" text:visited-style-name="Visited_20_Internet_20_Link">Список всех заданий по офисным программам (Устаревший вариант)</text:a>. Все задания переносятся (постепенно) в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ommon</dc:title>
  </office:meta>
</office:document-meta>
</file>