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694bcd2ac7a0e57deacb10ae082343.png"/>
  <manifest:file-entry manifest:media-type="image/png" manifest:full-path="Pictures/78d55d0103876671301d6b803eb21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algoritms"/><text:bookmark-start text:name="__RefHeading___summa_dvux_chisel_1"/><text:bookmark-start text:name="summa_dvux_chisel"/>Сумма двух чисел<text:bookmark-end text:name="__RefHeading___summa_dvux_chisel_1"/><text:bookmark-end text:name="summa_dvux_chisel"/></text:h>
      <text:p text:style-name="Text_20_body"><draw:frame draw:style-name="media" draw:name="Сумма Legend" text:anchor-type="as-char" draw:z-index="0" svg:width="2.7252083333333cm"><draw:text-box><text:p text:style-name="legendcenter"><draw:frame draw:style-name="media" draw:name="Сумма" text:anchor-type="as-char" draw:z-index="0" svg:width="2.7252083333333cm" svg:height="9.4191666666667cm"><draw:image xlink:href="Pictures/36694bcd2ac7a0e57deacb10ae082343.png" xlink:type="simple" xlink:show="embed" xlink:actuate="onLoad"/></draw:frame>Сумма</text:p></draw:text-box></draw:frame></text:p>
      <text:h text:style-name="Heading_20_1" text:outline-level="1"><text:bookmark-start text:name="__RefHeading___chisla_fibonachchi_2"/><text:bookmark-start text:name="chisla_fibonachchi"/>Числа Фибоначчи<text:bookmark-end text:name="__RefHeading___chisla_fibonachchi_2"/><text:bookmark-end text:name="chisla_fibonachchi"/></text:h>
      <text:p text:style-name="Text_20_body"><draw:frame draw:style-name="media" draw:name="Фибоначчи Legend" text:anchor-type="as-char" draw:z-index="0" svg:width="13.361458333333cm"><draw:text-box><text:p text:style-name="legendcenter"><draw:frame draw:style-name="media" draw:name="Фибоначчи" text:anchor-type="as-char" draw:z-index="1" svg:width="13.361458333333cm" svg:height="18.203333333333cm"><draw:image xlink:href="Pictures/78d55d0103876671301d6b803eb21820.png" xlink:type="simple" xlink:show="embed" xlink:actuate="onLoad"/></draw:frame>Фибоначч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lgoritms</dc:title>
  </office:meta>
</office:document-meta>
</file>