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f146f3007b6c502606699d53ea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ascal:arrays"/><text:bookmark-start text:name="__RefHeading___rabota_s_massivami_1"/><text:bookmark-start text:name="rabota_s_massivami"/>Работа с массивами<text:bookmark-end text:name="__RefHeading___rabota_s_massivami_1"/><text:bookmark-end text:name="rabota_s_massivami"/></text:h>
      <text:p text:style-name="Text_20_body"><draw:frame draw:style-name="media" draw:name="0" text:anchor-type="as-char" draw:z-index="0" svg:width="" svg:rel-width="100%" svg:height="0cm"><draw:image xlink:href="Pictures/69af146f3007b6c502606699d53eab0d.svg" xlink:type="simple" xlink:show="embed" xlink:actuate="onLoad"/></draw:frame>
Любой массив является переменной. Его особенностями является то, что</text:p>
      <text:p text:style-name="Text_20_body">1) массив не может относится к стандартным типам - тип массива должен либо описываться заранее, либо  описывается «неявно» при объявлении</text:p>
      <text:p text:style-name="Text_20_body">2) массив имеет внутреннюю структуру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ascal:arrays</dc:title>
  </office:meta>
</office:document-meta>
</file>