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pointers"/><text:bookmark-start text:name="__RefHeading___rabota_s_ukazateljami_1"/><text:bookmark-start text:name="rabota_s_ukazateljami"/>Работа с указателями<text:bookmark-end text:name="__RefHeading___rabota_s_ukazateljami_1"/><text:bookmark-end text:name="rabota_s_ukazatelj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ispolzovanie_ukazatelej_v_paskale_2"/><text:bookmark-start text:name="ispolzovanie_ukazatelej_v_paskale"/>Использование указателей в Паскале<text:bookmark-end text:name="__RefHeading___ispolzovanie_ukazatelej_v_paskale_2"/><text:bookmark-end text:name="ispolzovanie_ukazatelej_v_paskale"/></text:h>
      <text:p text:style-name="Text_20_body"><text:a xlink:type="simple" xlink:href="http://www.lsnnet.ru/pascal/ispolzovanie-ukazatelej-v-paskale.html" text:style-name="Internet_20_link" text:visited-style-name="Visited_20_Internet_20_Link">http://www.lsnnet.ru/pascal/ispolzovanie-ukazatelej-v-paskale.html</text:a></text:p>
      <text:p text:style-name="Text_20_body">Подведем некоторые итоги. Итак, динамическая память составляет 200…300 Кбайт или больше, ее начало хранится в переменной HEAPORG, а конец соответствует адресу переменной HEAPEND. Текущий адрес свободного участка динамической памяти хранится в указателе HEAPPTR.</text:p>
      <text:p text:style-name="Text_20_body">Посмотрим, как можно использовать динамическую память для размещения крупных массивов данных. Пусть, например, требуется обеспечить доступ к элементам прямоугольной матрицы 100×200 типа EXTENDED. Для размещения такого массива требуется память 200000 байт (100*200*10).</text:p>
      <text:p text:style-name="Text_20_body">Казалось бы, эту проблему можно решить следующим образом:</text:p>
      <text:p text:style-name="Text_20_body">var</text:p>
      <text:p text:style-name="Text_20_body">i,j : Integer;</text:p>
      <text:p text:style-name="Text_20_body">PtrArr : array [1..100, 1…200] of Real;</text:p>
      <text:p text:style-name="Text_20_body">begin</text:p>
      <text:p text:style-name="Text_20_body">for i := 1 to 100 do</text:p>
      <text:p text:style-name="Text_20_body">for j := 1 to 200 do</text:p>
      <text:p text:style-name="Text_20_body">new(PtrArr[i,j]);</text:p>
      <text:p text:style-name="Text_20_body">…….</text:p>
      <text:p text:style-name="Text_20_body">end.</text:p>
      <text:p text:style-name="Text_20_body">Теперь к любому элементу вновь созданного динамического массива можно обратиться по адресу, например:</text:p>
      <text:p text:style-name="Text_20_body">PtrArr[1,1] := 0;</text:p>
      <text:p text:style-name="Text_20_body">if PtrArr[i,j*2] &gt; 1 then ……</text:p>
      <text:p text:style-name="Text_20_body">Вспомним, однако, что длина внутреннего представления указателя составляет 4 байта, поэтому для размещения массива PTRARR потребуется 100*200*4 = 80000 байт, что превышает размер сегмента данных (65536 байт), доступный, как уже отмечалось, программе для статического размещения данных.</text:p>
      <text:p text:style-name="Text_20_body">Выходом из положения могла бы послужить адресная арифметика, т.е. арифметика над указателями, потому что в этом случае можно было бы отказаться от создания массива указателей PTRARR. и вычислять адрес любого элемента прямоугольной матрицы непосредственно перед обращением к нему. Однако в Турбо Паскале над указателями не определены никакие операции, кроме операций присвоения и отношения.</text:p>
      <text:p text:style-name="Text_20_body">Тем не менее, решить указанную задачу все-таки можно. Как мы уже знаем, любой указатель состоит из двух слов типа WORD, в которых хранятся сегмент и смещение. В Турбо Паскале определены две встроенные функции типа WORD, позволяющие получить содержимое этих слов:</text:p>
      <text:p text:style-name="Text_20_body">SEG(X) – возвращает сегментную часть адреса;</text:p>
      <text:p text:style-name="Text_20_body">OFS(X) – возвращает смещение.</text:p>
      <text:p text:style-name="Text_20_body">Аргументом X при обращении к этим функциям может служить любая переменная, з том числе и та, на которую указывает указатель. Например, если имеем</text:p>
      <text:p text:style-name="Text_20_body">var</text:p>
      <text:p text:style-name="Text_20_body">р : Real;</text:p>
      <text:p text:style-name="Text_20_body">begin</text:p>
      <text:p text:style-name="Text_20_body">……</text:p>
      <text:p text:style-name="Text_20_body">new(p);</text:p>
      <text:p text:style-name="Text_20_body">р := 3.14;</text:p>
      <text:p text:style-name="Text_20_body">…….</text:p>
      <text:p text:style-name="Text_20_body">end.</text:p>
      <text:p text:style-name="Text_20_body">то функция SEG(P) вернет сегментную часть адреса, по которому располагается 4-байтный указатель Р, в то время как SEG(P^) – сегмент 6-байтного участка кучи, в котором хранится число 3.14 .</text:p>
      <text:p text:style-name="Text_20_body">С другой стороны, с помощью встроенной функции</text:p>
      <text:p text:style-name="Text_20_body">PTR(SEG,OFS: WORD): POINTER</text:p>
      <text:p text:style-name="Text_20_body">можно создать значение указателя, совместимое с указателями любого типа. Таким образом возможна такая последовательность действий. Вначале процедурой GETMEM из кучи забираются несколько фрагментов подходящей длины (напомню, что за одно обращение к процедуре можно зарезервировать не более 65521 байт динамической памяти). Для рассматриваемого примера удобно резервировать фрагменты такой длины, чтобы в них могли, например, разместиться строки прямоугольной матрицы, т.е. 100 * 10 = 2000 байт. Начало каждого фрагмента, т.е. фактически начало размещения в памяти каждой строки, запоминается в массиве PTRSTR, состоящем из 100 указателей, теперь для доступа к любому элементу строки нужно вычислить смещение этого элемента от начала строки и сформировать соответствующий указатель:</text:p>
      <text:p text:style-name="Text_20_body">var</text:p>
      <text:p text:style-name="Text_20_body">i,j:Integer;</text:p>
      <text:p text:style-name="Text_20_body">PtrStr : array [1..100] of pointer;</text:p>
      <text:p text:style-name="Text_20_body">const</text:p>
      <text:p text:style-name="Text_20_body">SizeOfReal = 6;</text:p>
      <text:p text:style-name="Text_20_body">begin</text:p>
      <text:p text:style-name="Text_20_body">for i := 1 to 100 do</text:p>
      <text:p text:style-name="Text_20_body">GetMem (PtrStr [i] , SizeOfReal*200) ;</text:p>
      <text:p text:style-name="Text_20_body">…….</text:p>
      <text:p text:style-name="Text_20_body">{Обращение к элементу матрицы [i,j]}</text:p>
      <text:p text:style-name="Text_20_body">pr := ptr(seg(PtrStr[i]),</text:p>
      <text:p text:style-name="Text_20_body">ofs(PtrStr[i])+(j-1)*SizeOfReal);</text:p>
      <text:p text:style-name="Text_20_body">if рr &gt; 1 then</text:p>
      <text:p text:style-name="Text_20_body">…….</text:p>
      <text:p text:style-name="Text_20_body">end.</text:p>
      <text:p text:style-name="Text_20_body">Поскольку оператор вычисления адреса PR := PTR… будет, судя по всему, использоваться в программе неоднократно, полезно ввести вспомогательную функцию GETR, возвращающую значение элемента матрицы, и процедуру PUTR, устанавливающую новое значение элемента (правила объявления процедур и функций изложены в гл. 8). Каждая из них, в свою очередь, обращается к функции ADDRR для вычисления адреса. В примере 6.1 приводится программа, создающая в памяти матрицу из NxM случайных чисел и вычисляющая их среднее значение.</text:p>
      <text:p text:style-name="Text_20_body">Пример</text:p>
      <text:p text:style-name="Text_20_body">const</text:p>
      <text:p text:style-name="Text_20_body">SizeOfReal = 6; {Длина переменной типа REAL}</text:p>
      <text:p text:style-name="Text_20_body">N = 100; {Количество столбцов}</text:p>
      <text:p text:style-name="Text_20_body">М = 200; {Количество строк}</text:p>
      <text:p text:style-name="Text_20_body">var</text:p>
      <text:p text:style-name="Text_20_body">i,j : Integer;</text:p>
      <text:p text:style-name="Text_20_body">PtrStr: array [1..N] of pointer;.</text:p>
      <text:p text:style-name="Text_20_body">s : Real ;</text:p>
      <text:p text:style-name="Text_20_body">type</text:p>
      <text:p text:style-name="Text_20_body">RealPoint =^Real;</text:p>
      <text:p text:style-name="Text_20_body">{——————-}</text:p>
      <text:p text:style-name="Text_20_body">Function AddrR(i,j: word): RealPoint;</text:p>
      <text:p text:style-name="Text_20_body">{По сегменту i и смещению j выдает адрес вещественной переменной}</text:p>
      <text:p text:style-name="Text_20_body">begin</text:p>
      <text:p text:style-name="Text_20_body">AddrR := ptr(seg (PtrStr [i]),</text:p>
      <text:p text:style-name="Text_20_body">ofs{ PtrStr [i]) + (j -1) * SizeOfReal)</text:p>
      <text:p text:style-name="Text_20_body">end {AddrR} ;</text:p>
      <text:p text:style-name="Text_20_body">{——————-}</text:p>
      <text:p text:style-name="Text_20_body">Function GetR(i,j: Integer): Real;</text:p>
      <text:p text:style-name="Text_20_body">{Выдает значение вещественной переменной по сегменту i и смещению j ее адреса}</text:p>
      <text:p text:style-name="Text_20_body">begin</text:p>
      <text:p text:style-name="Text_20_body">GetR := AddrR(i,j)</text:p>
      <text:p text:style-name="Text_20_body">end {GetR};</text:p>
      <text:p text:style-name="Text_20_body">{——————-}</text:p>
      <text:p text:style-name="Text_20_body">Procepure PutR(i,j : Integer; x: Real);</text:p>
      <text:p text:style-name="Text_20_body">{Помещает в переменную, адрес которой имеет сегмент i и смещение j, вещественное значение x}</text:p>
      <text:p text:style-name="Text_20_body">begin</text:p>
      <text:p text:style-name="Text_20_body">AddrR ( i , j ) : = x</text:p>
      <text:p text:style-name="Text_20_body">end {PutR};</text:p>
      <text:p text:style-name="Text_20_body">{——————-}</text:p>
      <text:p text:style-name="Text_20_body">begin {Main}</text:p>
      <text:p text:style-name="Text_20_body">for i :=1 to N do</text:p>
      <text:p text:style-name="Text_20_body">begin</text:p>
      <text:p text:style-name="Text_20_body">GetMem (PtrStr [i] , M*SizeOfReal) ;</text:p>
      <text:p text:style-name="Text_20_body">for j := 1 to M do PutR(i, j, Random)</text:p>
      <text:p text:style-name="Text_20_body">end;</text:p>
      <text:p text:style-name="Text_20_body">S := 0;</text:p>
      <text:p text:style-name="Text_20_body">for i := 1 to N do</text:p>
      <text:p text:style-name="Text_20_body">for j := 1 to M do</text:p>
      <text:p text:style-name="Text_20_body">s := s +GetR(i,j);</text:p>
      <text:p text:style-name="Text_20_body">WriteLn(s/(N * М) :12:10)</text:p>
      <text:p text:style-name="Text_20_body">end {Main} .</text:p>
      <text:p text:style-name="Text_20_body">В рассмотренном примере предполагается, что каждая строка размещается в куче, начиная с границы параграфа, и смещение для каждого указателя PTRSTR равно нулю. В действительности при последовательных обращениях к процедуре GETMEM начало очередного фрагмента следует сразу за концом предыдущего и может не попасть на границу сегмента. В результате, при размещении фрагментов максимальной длины (65521 байт) может возникнуть переполнение при вычислении смещения последнего байта.</text:p>
      <text:h text:style-name="Heading_20_2" text:outline-level="2"><text:bookmark-start text:name="__RefHeading___procedury_i_funkcii_dlja_raboty_s_dinamicheskoj_pamjatju_3"/><text:bookmark-start text:name="procedury_i_funkcii_dlja_raboty_s_dinamicheskoj_pamjatju"/>Процедуры и функции для работы с динамической памятью<text:bookmark-end text:name="__RefHeading___procedury_i_funkcii_dlja_raboty_s_dinamicheskoj_pamjatju_3"/><text:bookmark-end text:name="procedury_i_funkcii_dlja_raboty_s_dinamicheskoj_pamjatju"/></text:h>
      <text:p text:style-name="Text_20_body"><text:a xlink:type="simple" xlink:href="http://www.lsnnet.ru/pascal/procedury-i-funkcii-dlya-raboty-s-dinamicheskoj-pamyatyu.html" text:style-name="Internet_20_link" text:visited-style-name="Visited_20_Internet_20_Link">http://www.lsnnet.ru/pascal/procedury-i-funkcii-dlya-raboty-s-dinamicheskoj-pamyatyu.html</text:a></text:p>
      <text:p text:style-name="Text_20_body">Ниже приводится описание как уже рассмотренных процедур и функций, так и некоторых других, которые могут оказаться полезными при обращении к динамической памяти. ,</text:p>
      <text:p text:style-name="Text_20_body">Функция ADDR.</text:p>
      <text:p text:style-name="Text_20_body">Возвращает результат типа POINTER, в котором содержится адрес аргумента. Обращение:</text:p>
      <text:p text:style-name="Text_20_body">ADDR ( X )</text:p>
      <text:p text:style-name="Text_20_body">Здесь Х- любой объект программы (имя любой переменной, процедуры, функции). Возвращаемый адрес совместим с указателем любого типа. Отметим, что аналогичный результат возвращает операция @ .</text:p>
      <text:p text:style-name="Text_20_body">Функция CSEG.</text:p>
      <text:p text:style-name="Text_20_body">Возвращает значение, хранящееся в регистре CS микропроцессора в начале работы программы в регистре CS содержится сегмент начала кода программы). Обращение:</text:p>
      <text:p text:style-name="Text_20_body">CSEG </text:p>
      <text:p text:style-name="Text_20_body">Результат возвращается в слове типа WORD.</text:p>
      <text:p text:style-name="Text_20_body">Процедура DISPOSE.</text:p>
      <text:p text:style-name="Text_20_body">Возвращает в кучу фрагмент динамической памяти, который ранее был зарезервирован за типизированным указателем. Обращение:</text:p>
      <text:p text:style-name="Text_20_body">DISPOSE(TP)</text:p>
      <text:p text:style-name="Text_20_body">Здесь ТР – типизированный указатель. При повторном использовании процедуры применительно к уже освобожденному фрагменту возникает ошибка периода исполнения. При освобождении динамических объектов можно указывать вторым параметром обращения к DISPOSE имя деструктора (подробнее см. гл.10).</text:p>
      <text:p text:style-name="Text_20_body">Функция DSEG.</text:p>
      <text:p text:style-name="Text_20_body">Возвращает значение, хранящееся в регистре DS микропроцессора (в начале работы программы в регистре DS содержится сегмент начала данных программы). Обращение:</text:p>
      <text:p text:style-name="Text_20_body">DSEG</text:p>
      <text:p text:style-name="Text_20_body">Результат возвращается в слове типа WORD.</text:p>
      <text:p text:style-name="Text_20_body">Процедура FREEMEM.</text:p>
      <text:p text:style-name="Text_20_body">Возвращает в кучу фрагмент динамической памяти, который ранее был зарезервирован за нетипизированным указателем. Обращение:</text:p>
      <text:p text:style-name="Text_20_body">FREEMEM ( Р, SIZE )</text:p>
      <text:p text:style-name="Text_20_body">Здесь Р – нетипизированный указатель;</text:p>
      <text:p text:style-name="Text_20_body">SIZE – длина в байтах освобождаемого фрагмента.</text:p>
      <text:p text:style-name="Text_20_body">При повторном использовании процедуры применительно к уже освобожденному фрагменту возникает ошибка периода исполнения.</text:p>
      <text:p text:style-name="Text_20_body">Процедура GETMEM.</text:p>
      <text:p text:style-name="Text_20_body">Резервирует за нетипизированным указателем фрагмент динамической памяти требуемого размера. Обращение:</text:p>
      <text:p text:style-name="Text_20_body">GETMEM ( Р, SIZE )</text:p>
      <text:p text:style-name="Text_20_body">За одно обращение к процедуре можно зарезервировать не более 65521 байтов динамической памяти. Если нет свободной памяти требуемого размера, возникает ошибка периода исполнения. Если память не фрагментирована, последовательные обращения к процедуре будут резервировать последовательные участки памяти, так что начало следующего будет располагаться сразу за концом предыдущего.</text:p>
      <text:p text:style-name="Text_20_body">Процедура MARK.</text:p>
      <text:p text:style-name="Text_20_body">Запоминает текущее значение указателя кучи HEAPPTR. Обращение:</text:p>
      <text:p text:style-name="Text_20_body">MARK ( PTR )</text:p>
      <text:p text:style-name="Text_20_body">Здесь PTR – указатель любого типа, в котором будет возвращено текущее значение HEAPPTR. Используется совместно с процедурой RELEASE для освобождения части кучи.</text:p>
      <text:p text:style-name="Text_20_body">Функция MAXAVAIL.</text:p>
      <text:p text:style-name="Text_20_body">Возвращает размер в байтах наибольшего непрерывного участка кучи. Обращение:</text:p>
      <text:p text:style-name="Text_20_body">MAXAVAIL</text:p>
      <text:p text:style-name="Text_20_body">Результат имеет тип LONGINT. За один вызов процедуры NEW или GETMEM нельзя зарезервировать памяти больше, чем значение, возвращаемое этой функцией.</text:p>
      <text:p text:style-name="Text_20_body">Функция MEMAVAIL.</text:p>
      <text:p text:style-name="Text_20_body">Возвращает размер в байтах общего свободного пространства кучи. Обращение:</text:p>
      <text:p text:style-name="Text_20_body">MEMAVAIL</text:p>
      <text:p text:style-name="Text_20_body">Результат имеет тип LONGINT.</text:p>
      <text:p text:style-name="Text_20_body">Процедура NEW.</text:p>
      <text:p text:style-name="Text_20_body">Резервирует фрагмент кучи для размещения переменной. Обращение:</text:p>
      <text:p text:style-name="Text_20_body">NEW ( ТР )</text:p>
      <text:p text:style-name="Text_20_body">Здесь ТР – типизированный указатель.</text:p>
      <text:p text:style-name="Text_20_body">За одно обращение к процедуре можно зарезервировать не более 65521 байта динамической памяти. Если нет свободной памяти требуемого размера, возникает ошибка периода исполнения. Если память не фрагментирована, последовательные обращения к процедуре будут резервировать последовательные участки памяти, так что начало следующего будет располагаться сразу за концом предыдущего.</text:p>
      <text:p text:style-name="Text_20_body">Процедура NEW может вызываться как функция. В этом случае параметром обращения к ней является тип переменной, размещаемой в куче, а функция NEW возвращает значение типа указатель. Например:</text:p>
      <text:p text:style-name="Text_20_body">type</text:p>
      <text:p text:style-name="Text_20_body">PInt =^Integer;</text:p>
      <text:p text:style-name="Text_20_body">var</text:p>
      <text:p text:style-name="Text_20_body">p: Pint;</text:p>
      <text:p text:style-name="Text_20_body">begin</text:p>
      <text:p text:style-name="Text_20_body">p := New(PInt);</text:p>
      <text:p text:style-name="Text_20_body">……</text:p>
      <text:p text:style-name="Text_20_body">end.</text:p>
      <text:p text:style-name="Text_20_body">При размещении в динамической памяти объекта разрешается в качестве второго параметра обращения к NEW указывать имя конструктора (см. гл.10).</text:p>
      <text:p text:style-name="Text_20_body">Функция OFS.</text:p>
      <text:p text:style-name="Text_20_body">Возвращает значение типа WORD, содержащее смещение адреса указанного объекта. Вызов:</text:p>
      <text:p text:style-name="Text_20_body">OFS ( X )</text:p>
      <text:p text:style-name="Text_20_body">Здесь Х- выражение любого типа или имя процедуры.</text:p>
      <text:p text:style-name="Text_20_body">Функция PTR.</text:p>
      <text:p text:style-name="Text_20_body">Возвращает значение типа POINTER по заданному сегменту SEG и смещению OFS. Вызов:</text:p>
      <text:p text:style-name="Text_20_body">PTR ( SEG, OFS )</text:p>
      <text:p text:style-name="Text_20_body">Здесь SEG – выражение типа WORD, содержащее сегмент;</text:p>
      <text:p text:style-name="Text_20_body">OFS – выражение типа WORD, содержащее смещение.</text:p>
      <text:p text:style-name="Text_20_body">Значение, возвращаемое функцией, совместимо с указателем любого типа.</text:p>
      <text:p text:style-name="Text_20_body">Процедура RELEASE.</text:p>
      <text:p text:style-name="Text_20_body">Освобождает участок кучи. Обращение:</text:p>
      <text:p text:style-name="Text_20_body">RELEASE ( PTR )</text:p>
      <text:p text:style-name="Text_20_body">Здесь PTR – указатель любого типа, в котором предварительно было сохранено процедурой MARK значение указателя кучи. Освобождается участок кучи от адреса, хранящегося в PTR, до конца кучи. Одновременно уничтожается список всех свободных фрагментов, которые, возможно, были созданы процедурами DISPOSE или FREEMEM.</text:p>
      <text:p text:style-name="Text_20_body">Функция SEG.</text:p>
      <text:p text:style-name="Text_20_body">Возвращает значение типа WORD, содержащее сегмент адреса указанного объекта. Вызов:</text:p>
      <text:p text:style-name="Text_20_body">SEG ( X )</text:p>
      <text:p text:style-name="Text_20_body">Здесь X – выражение любого типа или имя процедуры.</text:p>
      <text:p text:style-name="Text_20_body">Функция SIZEOF.</text:p>
      <text:p text:style-name="Text_20_body">Возвращает длину в байтах внутреннего представления указанного объекта. Вызов:</text:p>
      <text:p text:style-name="Text_20_body">SIZEOF ( X )</text:p>
      <text:p text:style-name="Text_20_body">Здесь X – имя переменной, функции или типа. Например, везде в программе из примера 6.1 вместо константы SIZEOFREAL можно было бы использовать обращение SIZEOF(REA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pointers</dc:title>
  </office:meta>
</office:document-meta>
</file>