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scal:sidebar"/>Справочник по Pascal</text:span>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Циклы (Итерации)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records" text:style-name="Internet_20_link" text:visited-style-name="Visited_20_Internet_20_Link">Записи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procfandfun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recur" text:style-name="Internet_20_link" text:visited-style-name="Visited_20_Internet_20_Link">Рекурсия и рекуррентные соотношения</text:a></text:p>
        </text:list-item>
        <text:list-item>
          <text:p text:style-name="List_20_1_Content"> <text:a xlink:type="simple" xlink:href="https://wiki.nsunc.com/pascal/standart" text:style-name="Internet_20_link" text:visited-style-name="Visited_20_Internet_20_Link">Избранные стандартные процедуры и функци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Создание процедур и функций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set" text:style-name="Internet_20_link" text:visited-style-name="Visited_20_Internet_20_Link"> Множества (set)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io" text:style-name="Internet_20_link" text:visited-style-name="Visited_20_Internet_20_Link">Ввод/Ввывод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 в коде</text:a></text:p>
        </text:list-item>
        <text:list-item>
          <text:p text:style-name="List_20_1_Content"> <text:a xlink:type="simple" xlink:href="https://wiki.nsunc.com/pascal/comperr" text:style-name="Internet_20_link" text:visited-style-name="Visited_20_Internet_20_Link">Сообщения компилятора об ошибках</text:a></text:p>
        </text:list-item>
        <text:list-item>
          <text:p text:style-name="List_20_1_Content"> <text:a xlink:type="simple" xlink:href="https://wiki.nsunc.com/pascal/algoritms" text:style-name="Internet_20_link" text:visited-style-name="Visited_20_Internet_20_Link">Алгоритмы</text:a></text:p>
        </text:list-item>
        <text:list-item>
          <text:p text:style-name="List_20_1_Content_Last"> <text:a xlink:type="simple" xlink:href="https://wiki.nsunc.com/pascal/sort" text:style-name="Internet_20_link" text:visited-style-name="Visited_20_Internet_20_Link">Процедуры сортиров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pascal/tasks" text:style-name="Internet_20_link" text:visited-style-name="Visited_20_Internet_20_Link">Задач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matherials/zadachi" text:style-name="Internet_20_link" text:visited-style-name="Visited_20_Internet_20_Link">Контрольные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idebar</dc:title>
  </office:meta>
</office:document-meta>
</file>