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4beginners-pathfind"/><text:bookmark-start text:name="__RefHeading___poisk_puti_v_labirinte_1"/><text:bookmark-start text:name="poisk_puti_v_labirinte"/>Поиск пути в лабиринте<text:bookmark-end text:name="__RefHeading___poisk_puti_v_labirinte_1"/><text:bookmark-end text:name="poisk_puti_v_labirinte"/></text:h>
      <text:h text:style-name="Heading_20_4" text:outline-level="4"><text:bookmark-start text:name="__RefHeading___generacija_labirinta_2"/><text:bookmark-start text:name="generacija_labirinta"/>Генерация лабиринта<text:bookmark-end text:name="__RefHeading___generacija_labirinta_2"/><text:bookmark-end text:name="generacija_labirinta"/></text:h>
      <text:h text:style-name="Heading_20_4" text:outline-level="4"><text:bookmark-start text:name="__RefHeading___poisk_puti_3"/><text:bookmark-start text:name="poisk_puti"/>Поиск пути<text:bookmark-end text:name="__RefHeading___poisk_puti_3"/><text:bookmark-end text:name="poisk_pu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4beginners-pathfind</dc:title>
  </office:meta>
</office:document-meta>
</file>