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pascal4beginners"/><text:bookmark-start text:name="__RefHeading___zadachi_na_zachjot_dekabr_1"/><text:bookmark-start text:name="zadachi_na_zachjot_dekabr"/>Задачи на зачёт (декабрь)<text:bookmark-end text:name="__RefHeading___zadachi_na_zachjot_dekabr_1"/><text:bookmark-end text:name="zadachi_na_zachjot_dekabr"/></text:h>
      <text:p text:style-name="Text_20_body">Вывести столбиком все положительные целые числа, которые обладают следующими свойствами:</text:p>
      <text:list text:style-name="Numbering_20_1" text:continue-numbering="false">
        <text:list-item>
          <text:p text:style-name="Numbering_20_1_Content_First"> Делятся на 8</text:p>
        </text:list-item>
        <text:list-item>
          <text:p text:style-name="Numbering_20_1_Content_Last"> Меньше, чем 32657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ascal4beginners</dc:title>
  </office:meta>
</office:document-meta>
</file>