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l"/><text:bookmark-start text:name="__RefHeading___jazyk_programmirovnaija_perl_1"/><text:bookmark-start text:name="jazyk_programmirovnaija_perl"/>Язык программировнаия PERL<text:bookmark-end text:name="__RefHeading___jazyk_programmirovnaija_perl_1"/><text:bookmark-end text:name="jazyk_programmirovnaija_perl"/></text:h>
      <text:list text:style-name="Numbering_20_1" text:continue-numbering="false">
        <text:list-item>
          <text:p text:style-name="Numbering_20_1_Content_First"> Книга Рэндала Шварца и Тома Кристиансена <text:a xlink:type="simple" xlink:href="http://wiki.nsunc.com/docs/Perl/Lama.djvu" text:style-name="Internet_20_link" text:visited-style-name="Visited_20_Internet_20_Link">http://wiki.nsunc.com/docs/Perl/Lama.djvu</text:a></text:p>
        </text:list-item>
        <text:list-item>
          <text:p text:style-name="Numbering_20_1_Content"> Программа курса</text:p>
        </text:list-item>
        <text:list-item>
          <text:p text:style-name="Numbering_20_1_Content_Last"> <text:a xlink:type="simple" xlink:href="https://wiki.nsunc.com/perl/ex" text:style-name="Internet_20_link" text:visited-style-name="Visited_20_Internet_20_Link">Упражнения и задания к урока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</dc:title>
  </office:meta>
</office:document-meta>
</file>