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hysics"/><text:bookmark-start text:name="__RefHeading___bilety_po_fizike_1_semestr_10-5_-_10-6_klassy_1"/><text:bookmark-start text:name="bilety_po_fizike_1_semestr_10-5_-_10-6_klassy"/>Билеты по физике, 1 семестр, 10-5 - 10-6 классы<text:bookmark-end text:name="__RefHeading___bilety_po_fizike_1_semestr_10-5_-_10-6_klassy_1"/><text:bookmark-end text:name="bilety_po_fizike_1_semestr_10-5_-_10-6_klassy"/></text:h>
      <text:p text:style-name="Text_20_body"><text:span text:style-name="Strong_20_Emphasis">Билет №1</text:span></text:p>
      <text:p text:style-name="Text_20_body">а) Мгновенная скорость и ускорение при прямолинейном движении.
Дифференцирование простых функций.</text:p>
      <text:p text:style-name="Text_20_body">б) Момент инерции сплошного цилиндра относительно оси симметрии.</text:p>
      <text:p text:style-name="Text_20_body"><text:span text:style-name="Strong_20_Emphasis">Билет №2</text:span></text:p>
      <text:p text:style-name="Text_20_body">а) Графический способ определения пути и скорости при прямолинейном
движении. Интегрирование простых функций.</text:p>
      <text:p text:style-name="Text_20_body">б) Момент инерции стержня относительно оси, перпендикулярной стержню и
проходящей через его центр.</text:p>
      <text:p text:style-name="Text_20_body"><text:span text:style-name="Strong_20_Emphasis">Билет №3</text:span></text:p>
      <text:p text:style-name="Text_20_body">а) Принцип относительности Галилея. Преобразование Галилея. Первый закон
Ньютона.</text:p>
      <text:p text:style-name="Text_20_body">б) Условие попадания метеорита на Землю.</text:p>
      <text:p text:style-name="Text_20_body"><text:span text:style-name="Strong_20_Emphasis">Билет №4</text:span></text:p>
      <text:p text:style-name="Text_20_body">а) Второй закон Ньютона. Фундаментальные силы. Сложение сил.</text:p>
      <text:p text:style-name="Text_20_body">б) Максимальное удаление кометы от Солнца</text:p>
      <text:p text:style-name="Text_20_body"><text:span text:style-name="Strong_20_Emphasis">Билет №5</text:span></text:p>
      <text:p text:style-name="Text_20_body">а) Третий закон Ньютона. Закон сохранения
импульса.</text:p>
      <text:p text:style-name="Text_20_body">б)Дальность полета снаряда.</text:p>
      <text:p text:style-name="Text_20_body"><text:span text:style-name="Strong_20_Emphasis">Билет №6</text:span></text:p>
      <text:p text:style-name="Text_20_body">а) Изменение импульса. Системы при действии на нее внешних сил. Ускорение
центр масс систем</text:p>
      <text:p text:style-name="Text_20_body">б) Сила трения в жидкости. Сила трения между поверхностями твердых тел..</text:p>
      <text:p text:style-name="Text_20_body"><text:span text:style-name="Strong_20_Emphasis">Билет №7</text:span></text:p>
      <text:p text:style-name="Text_20_body">а) Работа. Кинетическая энергия. Закон сохранения энергии в поле тяжести.</text:p>
      <text:p text:style-name="Text_20_body">б) Максимальная и минимальная кривизна траектории снаряда.</text:p>
      <text:p text:style-name="Text_20_body"><text:span text:style-name="Strong_20_Emphasis">Билет №8</text:span></text:p>
      <text:p text:style-name="Text_20_body">а) Потенциальная энергия. Закон сохранения энргии. Гравитационная энергия
двух тел.</text:p>
      <text:p text:style-name="Text_20_body">б) Момент инерции твердого тела относительно оси, параллельной оси
симметрии тела.</text:p>
      <text:p text:style-name="Text_20_body"><text:span text:style-name="Strong_20_Emphasis">Билет №9</text:span></text:p>
      <text:p text:style-name="Text_20_body">а) Момент количества движения. Сохранение момента количества движения при
радиальном взаимодействии тел.</text:p>
      <text:p text:style-name="Text_20_body">б) Оценки потери скорости метеорита при движении в атмосфере.</text:p>
      <text:p text:style-name="Text_20_body"><text:span text:style-name="Strong_20_Emphasis">Билет №10</text:span></text:p>
      <text:p text:style-name="Text_20_body">а) Закон сохранения момента количества движения. Изменение момента
количества движения системы при действии на нее внешних сил.</text:p>
      <text:p text:style-name="Text_20_body">б) Потенциальная энергия взаимодействия электрических зарядов.</text:p>
      <text:p text:style-name="Text_20_body"><text:span text:style-name="Strong_20_Emphasis">Билет №11</text:span></text:p>
      <text:p text:style-name="Text_20_body">а) Сохранение момента количества движения тела в радиальном поле.</text:p>
      <text:p text:style-name="Text_20_body">б) Сила упругости. Натяжение нити. Реакция опоры. Скольжение тела по
наклонной плоскости.</text:p>
      <text:p text:style-name="Text_20_body"><text:span text:style-name="Strong_20_Emphasis">Билет №12</text:span></text:p>
      <text:p text:style-name="Text_20_body">а) Первый закон Кеплера.</text:p>
      <text:p text:style-name="Text_20_body">б) Зависимость скорости ракеты от расхода топлива.</text:p>
      <text:p text:style-name="Text_20_body"><text:span text:style-name="Strong_20_Emphasis">Билет №13</text:span></text:p>
      <text:p text:style-name="Text_20_body">а) Второй закон Кеплера.</text:p>
      <text:p text:style-name="Text_20_body">б) Определение сил, действующих на цилиндр, который катится по наклонной
плоскости.</text:p>
      <text:p text:style-name="Text_20_body"><text:span text:style-name="Strong_20_Emphasis">Билет №14</text:span></text:p>
      <text:p text:style-name="Text_20_body">а) Третий закон Кеплера.</text:p>
      <text:p text:style-name="Text_20_body">б) Распад ядра на два осколка.</text:p>
      <text:p text:style-name="Text_20_body"><text:span text:style-name="Strong_20_Emphasis">Билет №15</text:span></text:p>
      <text:p text:style-name="Text_20_body">а) Момент импульса и момент инерции твердого тела.</text:p>
      <text:p text:style-name="Text_20_body">б) Открытие нейтрино.</text:p>
      <text:p text:style-name="Text_20_body"><text:span text:style-name="Strong_20_Emphasis">Билет №16</text:span></text:p>
      <text:p text:style-name="Text_20_body">а) Динамика вращательного движения твердого.</text:p>
      <text:p text:style-name="Text_20_body">б) Упругое отражение тела от движущейся стенки. Происхождение космических
лучей.</text:p>
      <text:p text:style-name="Text_20_body"><text:span text:style-name="Strong_20_Emphasis">Билет №17</text:span></text:p>
      <text:p text:style-name="Text_20_body">а) Условие равновесия твердого тела. Статически неопределенные задачи.</text:p>
      <text:p text:style-name="Text_20_body">б) Закон сохранения энергии при наличии силы тр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hysics</dc:title>
  </office:meta>
</office:document-meta>
</file>