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examples"/><text:bookmark-start text:name="__RefHeading___plaginy_1"/><text:bookmark-start text:name="plaginy"/>Плагины<text:bookmark-end text:name="__RefHeading___plaginy_1"/><text:bookmark-end text:name="plaginy"/></text:h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<text:a xlink:type="simple" xlink:href="http://www.dokuwiki.org/plugin:note" text:style-name="Internet_20_link" text:visited-style-name="Visited_20_Internet_20_Link">http://www.dokuwiki.org/plugin:note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римечание.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ажное замечание.
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Совет.
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Осторожно!
</text:p>
          </table:table-cell>
        </table:table-row>
      </table:table>
      <text:h text:style-name="Heading_20_2" text:outline-level="2"><text:bookmark-start text:name="__RefHeading___box_3"/><text:bookmark-start text:name="box"/>Box<text:bookmark-end text:name="__RefHeading___box_3"/><text:bookmark-end text:name="box"/></text:h>
      <text:p text:style-name="Preformatted_20_Text">&lt;box&gt;<text:line-break/>Содержимое рамки<text:line-break/>&lt;/box&gt;</text:p>
      <text:p text:style-name="Text_20_body">Содержимое рамки
</text:p>
      <text:p text:style-name="Preformatted_20_Text">&lt;box 50% round green&gt;<text:line-break/>Содержимое рамки<text:line-break/>&lt;/box&gt;</text:p>
      <text:p text:style-name="Text_20_body">Содержимое рамки
<text:a xlink:type="simple" xlink:href="http://www.dokuwiki.org/plugin:box" text:style-name="Internet_20_link" text:visited-style-name="Visited_20_Internet_20_Link">http://www.dokuwiki.org/plugin:box</text:a></text:p>
      <text:h text:style-name="Heading_20_2" text:outline-level="2"><text:bookmark-start text:name="__RefHeading___newpage_4"/><text:bookmark-start text:name="newpage"/>Newpage<text:bookmark-end text:name="__RefHeading___newpage_4"/><text:bookmark-end text:name="newpage"/></text:h>
      <text:p text:style-name="Text_20_body"><text:a xlink:type="simple" xlink:href="http://www.dokuwiki.org/plugin:addnewpage" text:style-name="Internet_20_link" text:visited-style-name="Visited_20_Internet_20_Link">http://www.dokuwiki.org/plugin:addnewpage</text:a></text:p>
      <text:h text:style-name="Heading_20_2" text:outline-level="2"><text:bookmark-start text:name="__RefHeading___pagemove_5"/><text:bookmark-start text:name="pagemove"/>Pagemove<text:bookmark-end text:name="__RefHeading___pagemove_5"/><text:bookmark-end text:name="pagemove"/></text:h>
      <text:p text:style-name="Text_20_body"><text:a xlink:type="simple" xlink:href="http://www.dokuwiki.org/plugin:pagemove" text:style-name="Internet_20_link" text:visited-style-name="Visited_20_Internet_20_Link">http://www.dokuwiki.org/plugin:pagemove</text:a></text:p>
      <text:h text:style-name="Heading_20_2" text:outline-level="2"><text:bookmark-start text:name="__RefHeading___pagelist_6"/><text:bookmark-start text:name="pagelist"/>Pagelist<text:bookmark-end text:name="__RefHeading___pagelist_6"/><text:bookmark-end text:name="pagelist"/></text:h>
      <text:p text:style-name="Text_20_body"><text:a xlink:type="simple" xlink:href="http://www.dokuwiki.org/plugin:pagelist" text:style-name="Internet_20_link" text:visited-style-name="Visited_20_Internet_20_Link">http://www.dokuwiki.org/plugin:pagelist</text:a></text:p>
      <text:h text:style-name="Heading_20_2" text:outline-level="2"><text:bookmark-start text:name="__RefHeading___discussion_7"/><text:bookmark-start text:name="discussion"/>Discussion<text:bookmark-end text:name="__RefHeading___discussion_7"/><text:bookmark-end text:name="discussion"/></text:h>
      <text:p text:style-name="Text_20_body"><text:a xlink:type="simple" xlink:href="http://www.dokuwiki.org/plugin:discussion" text:style-name="Internet_20_link" text:visited-style-name="Visited_20_Internet_20_Link">http://www.dokuwiki.org/plugin:discussion</text:a></text:p>
      <text:h text:style-name="Heading_20_2" text:outline-level="2"><text:bookmark-start text:name="__RefHeading___tag_8"/><text:bookmark-start text:name="tag"/>Tag<text:bookmark-end text:name="__RefHeading___tag_8"/><text:bookmark-end text:name="tag"/></text:h>
      <text:p text:style-name="Text_20_body"><text:a xlink:type="simple" xlink:href="http://www.dokuwiki.org/plugin:tag" text:style-name="Internet_20_link" text:visited-style-name="Visited_20_Internet_20_Link">http://www.dokuwiki.org/plugin:tag</text:a></text:p>
      <text:h text:style-name="Heading_20_2" text:outline-level="2"><text:bookmark-start text:name="__RefHeading___include_9"/><text:bookmark-start text:name="include"/>Include<text:bookmark-end text:name="__RefHeading___include_9"/><text:bookmark-end text:name="include"/></text:h>
      <text:p text:style-name="Text_20_body"><text:a xlink:type="simple" xlink:href="http://www.dokuwiki.org/plugin:include" text:style-name="Internet_20_link" text:visited-style-name="Visited_20_Internet_20_Link">http://www.dokuwiki.org/plugin:include</text:a></text:p>
      <text:h text:style-name="Heading_20_2" text:outline-level="2"><text:bookmark-start text:name="__RefHeading___gallery_10"/><text:bookmark-start text:name="gallery"/>Gallery<text:bookmark-end text:name="__RefHeading___gallery_10"/><text:bookmark-end text:name="gallery"/></text:h>
      <text:p text:style-name="Text_20_body"><text:a xlink:type="simple" xlink:href="http://www.dokuwiki.org/plugin:gallery" text:style-name="Internet_20_link" text:visited-style-name="Visited_20_Internet_20_Link">http://www.dokuwiki.org/plugin:gallery</text:a></text:p>
      <text:h text:style-name="Heading_20_2" text:outline-level="2"><text:bookmark-start text:name="__RefHeading___slideshow_11"/><text:bookmark-start text:name="slideshow"/>Slideshow<text:bookmark-end text:name="__RefHeading___slideshow_11"/><text:bookmark-end text:name="slideshow"/></text:h>
      <text:p text:style-name="Text_20_body"><text:a xlink:type="simple" xlink:href="http://www.dokuwiki.org/plugin:s5" text:style-name="Internet_20_link" text:visited-style-name="Visited_20_Internet_20_Link">http://www.dokuwiki.org/plugin:s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layground:examples</dc:title>
  </office:meta>
</office:document-meta>
</file>