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19"/><text:bookmark-start text:name="__RefHeading___zadacha_3_1"/><text:bookmark-start text:name="zadacha_3"/>Задача 3<text:bookmark-end text:name="__RefHeading___zadacha_3_1"/><text:bookmark-end text:name="zadacha_3"/></text:h>
      <text:p text:style-name="Text_20_body">Посчитать численно интеграл от выбранной функции методом трапец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week19</dc:title>
  </office:meta>
</office:document-meta>
</file>