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5"/><text:bookmark-start text:name="__RefHeading___zadanie_7_1"/><text:bookmark-start text:name="zadanie_7"/>Задание 7<text:bookmark-end text:name="__RefHeading___zadanie_7_1"/><text:bookmark-end text:name="zadanie_7"/></text:h>
      <text:p text:style-name="Text_20_body">Используя данные предыдущего задания вывести на экран все страны с количеством городов в них</text:p>
      <text:h text:style-name="Heading_20_1" text:outline-level="1"><text:bookmark-start text:name="__RefHeading___uporjadochivanie_slovarej_2"/><text:bookmark-start text:name="uporjadochivanie_slovarej"/>Упорядочивание словарей<text:bookmark-end text:name="__RefHeading___uporjadochivanie_slovarej_2"/><text:bookmark-end text:name="uporjadochivanie_slovarej"/></text:h>
      <text:p text:style-name="Text_20_body">Как нам уже известно, для словарей существует особенность. Порядок выдачи элементов словаря не совпадает с порядком добавления, что несколько усложняет использование внешних функций сортировки. Однако, в Питоне существует встроенный метод решения проблемы сортировки: функция sorted(). Предположим, что у нас есть словарь следующего вида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 <text:span text:style-name="highlight_sy0">=</text:span> <text:span text:style-name="highlight_br0">{</text:span><text:span text:style-name="highlight_nu0">1</text:span>: <text:span text:style-name="highlight_st0">'D'</text:span><text:span text:style-name="highlight_sy0">,</text:span> <text:span text:style-name="highlight_nu0">2</text:span>: <text:span text:style-name="highlight_st0">'B'</text:span><text:span text:style-name="highlight_sy0">,</text:span> <text:span text:style-name="highlight_nu0">3</text:span>: <text:span text:style-name="highlight_st0">'B'</text:span><text:span text:style-name="highlight_sy0">,</text:span> <text:span text:style-name="highlight_nu0">5</text:span>: <text:span text:style-name="highlight_st0">'E'</text:span><text:span text:style-name="highlight_sy0">,</text:span> <text:span text:style-name="highlight_nu0">4</text:span>: <text:span text:style-name="highlight_st0">'A'</text:span><text:span text:style-name="highlight_br0">}</text:span></text:p>
          </table:table-cell>
        </table:table-row>
      </table:table>
      <text:p text:style-name="Text_20_body">Результатом применения функции sorted() к этому словарю будет список: [1,2,3,4,5], который уже можно использовать для получения данных из словаря в порядке возрастания ключе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<text:span text:style-name="highlight_br0">)</text:span>:<text:line-break/><text:s text:c="2"/><text:span text:style-name="highlight_kw1">print</text:span><text:span text:style-name="highlight_br0">(</text:span>d<text:span text:style-name="highlight_br0">[</text:span>i<text:span text:style-name="highlight_br0">]</text:span><text:span text:style-name="highlight_br0">)</text:span></text:p>
          </table:table-cell>
        </table:table-row>
      </table:table>
      <text:p text:style-name="Text_20_body">В результате получим:</text:p>
      <text:p text:style-name="Preformatted_20_Text">D<text:line-break/>B<text:line-break/>B<text:line-break/>A<text:line-break/>E</text:p>
      <text:p text:style-name="Text_20_body">Аналогичную операцию можно применить и для значени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.<text:span text:style-name="highlight_me1">values</text:span><text:span text:style-name="highlight_br0">(</text:span><text:span text:style-name="highlight_br0">)</text:span><text:span text:style-name="highlight_br0">)</text:span>:<text:line-break/><text:s text:c="2"/><text:span text:style-name="highlight_kw1">print</text:span><text:span text:style-name="highlight_br0">(</text:span>i<text:span text:style-name="highlight_br0">)</text:span></text:p>
          </table:table-cell>
        </table:table-row>
      </table:table>
      <text:p text:style-name="Text_20_body">Результатом работы будет</text:p>
      <text:p text:style-name="Preformatted_20_Text">A<text:line-break/>B<text:line-break/>B<text:line-break/>D<text:line-break/>E</text:p>
      <text:p text:style-name="Text_20_body">Однако, если нам нужны значения ключей, упорядоченные по значениям, то нужно применить следующий трюк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sorted</text:span><text:span text:style-name="highlight_br0">(</text:span>d<text:span text:style-name="highlight_sy0">,</text:span> key<text:span text:style-name="highlight_sy0">=</text:span>d.<text:span text:style-name="highlight_kw4">__getitem__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/text:p>
          </table:table-cell>
        </table:table-row>
      </table:table>
      <text:p text:style-name="Text_20_body">И результатом будет:</text:p>
      <text:p text:style-name="Preformatted_20_Text">4<text:line-break/>2<text:line-break/>3<text:line-break/>1<text:line-break/>5</text:p>
      <text:h text:style-name="Heading_20_1" text:outline-level="1"><text:bookmark-start text:name="__RefHeading___zadanie_8_3"/><text:bookmark-start text:name="zadanie_8"/>Задание 8<text:bookmark-end text:name="__RefHeading___zadanie_8_3"/><text:bookmark-end text:name="zadanie_8"/></text:h>
      <text:p text:style-name="Text_20_body">Вывести на экран список стран, упорядоченный по возрастанию количества город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5</dc:title>
  </office:meta>
</office:document-meta>
</file>