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nabory_dannyx_3"/><text:bookmark-start text:name="nabory_dannyx"/>Наборы данных<text:bookmark-end text:name="__RefHeading___nabory_dannyx_3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  <text:h text:style-name="Heading_20_1" text:outline-level="1"><text:bookmark-start text:name="__RefHeading___vneshnjaja_dokumentacija_4"/><text:bookmark-start text:name="vneshnjaja_dokumentacija"/>Внешняя документация<text:bookmark-end text:name="__RefHeading___vneshnjaja_dokumentacija_4"/><text:bookmark-end text:name="vneshnjaja_dokumentacija"/></text:h>
      <text:p text:style-name="Text_20_body"><text:a xlink:type="simple" xlink:href="https://code.i-harness.com/ru/docs/pandas~0.22/index" text:style-name="Internet_20_link" text:visited-style-name="Visited_20_Internet_20_Link">Описание pandas на русском</text:a></text:p>
      <text:p text:style-name="Text_20_body"><text:a xlink:type="simple" xlink:href="https://pandas.pydata.org/pandas-docs/stable/api.html" text:style-name="Internet_20_link" text:visited-style-name="Visited_20_Internet_20_Link">Описание pandas на английском</text:a></text:p>
      <text:h text:style-name="Heading_20_1" text:outline-level="1"><text:bookmark-start text:name="__RefHeading___osnovy_5"/><text:bookmark-start text:name="osnovy"/>Основы<text:bookmark-end text:name="__RefHeading___osnovy_5"/><text:bookmark-end text:name="osnovy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Ввод-вывод, строки, диапазоны, приведение типов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Форматированный вывод, файлы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Словари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Сортировка словарей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Задания для работы со словарями</text:a></text:p>
        </text:list-item>
        <text:list-item>
          <text:p text:style-name="List_20_1_Content_Last"> <text:a xlink:type="simple" xlink:href="https://wiki.nsunc.com/python/week8" text:style-name="Internet_20_link" text:visited-style-name="Visited_20_Internet_20_Link">Задание на реализацию поиска</text:a></text:p>
        </text:list-item>
      </text:list>
      <text:h text:style-name="Heading_20_1" text:outline-level="1"><text:bookmark-start text:name="__RefHeading___praktika_6"/><text:bookmark-start text:name="praktika"/>Практика<text:bookmark-end text:name="__RefHeading___praktika_6"/><text:bookmark-end text:name="praktika"/></text:h>
      <text:list text:style-name="List_20_1" text:continue-numbering="false">
        <text:list-item>
          <text:p text:style-name="List_20_1_Content_First"> <text:a xlink:type="simple" xlink:href="https://wiki.nsunc.com/python/week13" text:style-name="Internet_20_link" text:visited-style-name="Visited_20_Internet_20_Link">Диаграммы в matplotlib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Внешний вид диаграмм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Графическая библиотека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Задача с ковром Серпинского</text:a></text:p>
        </text:list-item>
        <text:list-item>
          <text:p text:style-name="List_20_1_Content"> <text:a xlink:type="simple" xlink:href="https://wiki.nsunc.com/python/exam2" text:style-name="Internet_20_link" text:visited-style-name="Visited_20_Internet_20_Link">Задания для зачета</text:a></text:p>
        </text:list-item>
        <text:list-item>
          <text:p text:style-name="List_20_1_Content"> <text:a xlink:type="simple" xlink:href="https://wiki.nsunc.com/python/week17" text:style-name="Internet_20_link" text:visited-style-name="Visited_20_Internet_20_Link">Задача на первод из систем счислени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Задачи на сравнение чисел и арифметические операции</text:a></text:p>
        </text:list-item>
        <text:list-item>
          <text:p text:style-name="List_20_1_Content_Last"> <text:a xlink:type="simple" xlink:href="https://wiki.nsunc.com/python/week19" text:style-name="Internet_20_link" text:visited-style-name="Visited_20_Internet_20_Link">Задача на интеграл</text:a></text:p>
        </text:list-item>
      </text:list>
      <text:h text:style-name="Heading_20_2" text:outline-level="2"><text:bookmark-start text:name="__RefHeading___pandas_7"/><text:bookmark-start text:name="pandas"/>Pandas<text:bookmark-end text:name="__RefHeading___pandas_7"/><text:bookmark-end text:name="pandas"/></text:h>
      <text:list text:style-name="List_20_1" text:continue-numbering="false">
        <text:list-item>
          <text:p text:style-name="List_20_1_Content_First"> <text:a xlink:type="simple" xlink:href="https://wiki.nsunc.com/python/week20" text:style-name="Internet_20_link" text:visited-style-name="Visited_20_Internet_20_Link">Знакомство с библиотекой</text:a></text:p>
        </text:list-item>
        <text:list-item>
          <text:p text:style-name="List_20_1_Content_Last"> <text:a xlink:type="simple" xlink:href="https://wiki.nsunc.com/python/week21" text:style-name="Internet_20_link" text:visited-style-name="Visited_20_Internet_20_Link">Дополнительные функции и диаграмма</text:a></text:p>
        </text:list-item>
      </text:list>
      <text:h text:style-name="Heading_20_2" text:outline-level="2"><text:bookmark-start text:name="__RefHeading___oop_v_python_8"/><text:bookmark-start text:name="oop_v_python"/>ООП в Python<text:bookmark-end text:name="__RefHeading___oop_v_python_8"/><text:bookmark-end text:name="oop_v_python"/></text:h>
      <text:list text:style-name="List_20_1" text:continue-numbering="false">
        <text:list-item>
          <text:p text:style-name="LastListParagraph_List_20_1_Content_First"> <text:a xlink:type="simple" xlink:href="https://wiki.nsunc.com/python/week22" text:style-name="Internet_20_link" text:visited-style-name="Visited_20_Internet_20_Link">Введение в ООП</text:a></text:p>
        </text:list-item>
      </text:list>
      <text:h text:style-name="Heading_20_2" text:outline-level="2"><text:bookmark-start text:name="__RefHeading___beautifulsoup_9"/><text:bookmark-start text:name="beautifulsoup"/>BeautifulSoup<text:bookmark-end text:name="__RefHeading___beautifulsoup_9"/><text:bookmark-end text:name="beautifulsoup"/></text:h>
      <text:list text:style-name="List_20_1" text:continue-numbering="false">
        <text:list-item>
          <text:p text:style-name="LastListParagraph_List_20_1_Content_First"> <text:a xlink:type="simple" xlink:href="https://wiki.nsunc.com/python/week23.1" text:style-name="Internet_20_link" text:visited-style-name="Visited_20_Internet_20_Link">BeautifulSoup4</text:a></text:p>
        </text:list-item>
      </text:list>
      <text:h text:style-name="Heading_20_2" text:outline-level="2"><text:bookmark-start text:name="__RefHeading___bot_dlja_vk_10"/><text:bookmark-start text:name="bot_dlja_vk"/>Бот для VK<text:bookmark-end text:name="__RefHeading___bot_dlja_vk_10"/><text:bookmark-end text:name="bot_dlja_vk"/></text:h>
      <text:list text:style-name="List_20_1" text:continue-numbering="false">
        <text:list-item>
          <text:p text:style-name="LastListParagraph_List_20_1_Content_First"> <text:a xlink:type="simple" xlink:href="https://wiki.nsunc.com/python/week23" text:style-name="Internet_20_link" text:visited-style-name="Visited_20_Internet_20_Link">Бот для ВК</text:a></text:p>
        </text:list-item>
      </text:list>
      <text:h text:style-name="Heading_20_2" text:outline-level="2"><text:bookmark-start text:name="__RefHeading___kontrolnaja_rabota_11"/><text:bookmark-start text:name="kontrolnaja_rabota"/>Контрольная работа<text:bookmark-end text:name="__RefHeading___kontrolnaja_rabota_11"/><text:bookmark-end text:name="kontrolnaja_rabota"/></text:h>
      <text:list text:style-name="List_20_1" text:continue-numbering="false">
        <text:list-item>
          <text:p text:style-name="LastListParagraph_List_20_1_Content_First"> <text:a xlink:type="simple" xlink:href="https://wiki.nsunc.com/python/test2019" text:style-name="Internet_20_link" text:visited-style-name="Visited_20_Internet_20_Link">Контрольная работа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</dc:title>
  </office:meta>
</office:document-meta>
</file>