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informatics.mccme.ru/moodle/" text:style-name="Internet_20_link" text:visited-style-name="Visited_20_Internet_20_Link">Дистанционная подготовка</text:a></text:p>
        </text:list-item>
        <text:list-item>
          <text:p text:style-name="List_20_1_Content"> <text:a xlink:type="simple" xlink:href="https://wiki.nsunc.com/freepascal.pdf" text:style-name="Internet_20_link" text:visited-style-name="Visited_20_Internet_20_Link">Книга по Free Pascal</text:a></text:p>
        </text:list-item>
        <text:list-item>
          <text:p text:style-name="List_20_1_Content"> <text:a xlink:type="simple" xlink:href="https://wiki.nsunc.com/svobodnoe_programmnoe_obespechenie._free_pascal_dlja_studentov_i_shkolnikov_ju._l._ketkov_a._ju._ketkov._.pdf" text:style-name="Internet_20_link" text:visited-style-name="Visited_20_Internet_20_Link">Свободное программное обеспечение. FREE PASCAL для студентов и школьников /
Ю. Л. Кетков, А. Ю. Кетков. 
</text:a></text:p>
        </text:list-item>
        <text:list-item>
          <text:p text:style-name="List_20_1_Content"> <text:a xlink:type="simple" xlink:href="http://www.intuit.ru/department/pl/plpascal/" text:style-name="Internet_20_link" text:visited-style-name="Visited_20_Internet_20_Link"> Intuit-итовский курс "Программирование на языке Pascal"</text:a></text:p>
        </text:list-item>
        <text:list-item>
          <text:p text:style-name="List_20_1_Content"> <text:a xlink:type="simple" xlink:href="http://www.intuit.ru/studies/courses/41/41/info" text:style-name="Internet_20_link" text:visited-style-name="Visited_20_Internet_20_Link">Intuit-итовский курс "Программирование на языке Pascal" (Другая ссылка)</text:a></text:p>
        </text:list-item>
        <text:list-item>
          <text:p text:style-name="List_20_1_Content"> <text:a xlink:type="simple" xlink:href="http://www.intuit.ru/studies/courses/628/484/info" text:style-name="Internet_20_link" text:visited-style-name="Visited_20_Internet_20_Link">Intuit-итовский курс "Программирование на языке высокого уровня Паскаль"</text:a></text:p>
        </text:list-item>
        <text:list-item>
          <text:p text:style-name="List_20_1_Content_Last"> <text:a xlink:type="simple" xlink:href="http://www.intuit.ru/studies/courses/13745/1221/info" text:style-name="Internet_20_link" text:visited-style-name="Visited_20_Internet_20_Link">http://www.intuit.ru/studies/courses/13745/1221/info</text:a><text:bookmark text:name="addons"/> Intuit-итовский курс  «Программирование на Lazarus»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ddons</dc:title>
  </office:meta>
</office:document-meta>
</file>