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cs.gimp.org/2.6/ru/" text:style-name="Internet_20_link" text:visited-style-name="Visited_20_Internet_20_Link">"Фирменная" on-line документация</text:a></text:p>
      <text:p text:style-name="Text_20_body"><text:a xlink:type="simple" xlink:href="http://www.openarts.ru/gimp-tutorials" text:style-name="Internet_20_link" text:visited-style-name="Visited_20_Internet_20_Link">Уроки на OpewnArts.ru</text:a></text:p>
      <text:p text:style-name="Text_20_body"><text:a xlink:type="simple" xlink:href="http://www.progimp.ru/" text:style-name="Internet_20_link" text:visited-style-name="Visited_20_Internet_20_Link">http://www.progimp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manual</dc:title>
  </office:meta>
</office:document-meta>
</file>