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"/><text:bookmark-start text:name="__RefHeading___olimpiadnye_zadachi_1"/><text:bookmark-start text:name="olimpiadnye_zadachi"/>Олимпиадные задачи<text:bookmark-end text:name="__RefHeading___olimpiadnye_zadachi_1"/><text:bookmark-end text:name="olimpiadn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практиковаться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истема тестирования<text:span text:style-name="Strong_20_Emphasis">ВСЕ</text:span> ученики СУНЦ НГУ (ФМШ) могут заходить на сервер тестирования под своим <text:span text:style-name="Strong_20_Emphasis">ЛОГИНОМ</text:span> и <text:span text:style-name="Strong_20_Emphasis">ВРЕМЕННЫМ ПАРОЛЕМ</text:span>, который был им выдан для работы в терминальных классах. Если у Вас нет этих данных обратитесь к <text:a xlink:type="simple" xlink:href="mailto:dnaumov@nsunc.com" text:style-name="Internet_20_link" text:visited-style-name="Visited_20_Internet_20_Link">администратору</text:a>.</text:p>
            <text:p text:style-name="Text_20_body"><text:span text:style-name="Strong_20_Emphasis">НЕ ЗАБУДЬТЕ</text:span> его сменить после входа в систему тестирования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12&amp;locale_id=1&amp;action=202" text:style-name="Internet_20_link" text:visited-style-name="Visited_20_Internet_20_Link">НАЧАТЬ практикум</text:a>⇐<text:line-break/>⇒<text:a xlink:type="simple" xlink:href="http://olymp.nsunc.com/cgi-bin/new-client?contest_id=12&amp;locale_id=1&amp;action=202" text:style-name="Internet_20_link" text:visited-style-name="Visited_20_Internet_20_Link">ПРОДОЛЖИТЬ</text:a>⇐<text:a xlink:type="simple" xlink:href="http://olymp.nsunc.com/standings/12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roi2009.nsu.ru/acmSchool/archive/2010-2011/school/index.shtml" text:style-name="Internet_20_link" text:visited-style-name="Visited_20_Internet_20_Link">Всероссийская Олимпиада 2010г. Университетский сайт.</text:a>⇐⇒<text:a xlink:type="simple" xlink:href="http://olimpic.nsu.ru/nsuts/nsuts_new_registernew.cgi?olympiad=sch10" text:style-name="Internet_20_link" text:visited-style-name="Visited_20_Internet_20_Link">Регистрация</text:a>⇐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75&amp;locale_id=1&amp;action=202" text:style-name="Internet_20_link" text:visited-style-name="Visited_20_Internet_20_Link">Сервер OLYMP</text:a>⇐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lymp</dc:title>
  </office:meta>
</office:document-meta>
</file>