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anysort"/><text:bookmark-start text:name="__RefHeading___sortirovka_vstavkami_1"/><text:bookmark-start text:name="sortirovka_vstavkami"/>Сортировка вставками<text:bookmark-end text:name="__RefHeading___sortirovka_vstavkami_1"/><text:bookmark-end text:name="sortirovka_vstavkami"/></text:h>
      <text:p text:style-name="Text_20_body">&lt;flashplayer width=320 height=260&gt;file=<text:a xlink:type="simple" xlink:href="http://wiki.nsunc.com/_media/sorting/insert-sort.flv" text:style-name="Internet_20_link" text:visited-style-name="Visited_20_Internet_20_Link">http://wiki.nsunc.com/_media/sorting/insert-sort.flv</text:a>&lt;/flashplayer&gt;</text:p>
      <text:h text:style-name="Heading_20_2" text:outline-level="2"><text:bookmark-start text:name="__RefHeading___sortirovka_slijaniem_2"/><text:bookmark-start text:name="sortirovka_slijaniem"/>Сортировка слиянием<text:bookmark-end text:name="__RefHeading___sortirovka_slijaniem_2"/><text:bookmark-end text:name="sortirovka_slijaniem"/></text:h>
      <text:p text:style-name="Text_20_body">&lt;flashplayer width=320 height=260&gt;file=<text:a xlink:type="simple" xlink:href="http://wiki.nsunc.com/_media/sorting/merge-sort.flv" text:style-name="Internet_20_link" text:visited-style-name="Visited_20_Internet_20_Link">http://wiki.nsunc.com/_media/sorting/merge-sort.flv</text:a>&lt;/flashplayer&gt;</text:p>
      <text:h text:style-name="Heading_20_2" text:outline-level="2"><text:bookmark-start text:name="__RefHeading___sortirovka_shella_3"/><text:bookmark-start text:name="sortirovka_shella"/>Сортировка Шелла<text:bookmark-end text:name="__RefHeading___sortirovka_shella_3"/><text:bookmark-end text:name="sortirovka_shella"/></text:h>
      <text:p text:style-name="Text_20_body">&lt;flashplayer width=320 height=260&gt;file=<text:a xlink:type="simple" xlink:href="http://wiki.nsunc.com/_media/sorting/shell-sort.flv" text:style-name="Internet_20_link" text:visited-style-name="Visited_20_Internet_20_Link">http://wiki.nsunc.com/_media/sorting/shell-sort.flv</text:a>&lt;/flashplay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anysort</dc:title>
  </office:meta>
</office:document-meta>
</file>