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arrays"/><text:bookmark-start text:name="__RefHeading___rabota_s_massivami_1"/><text:bookmark-start text:name="rabota_s_massivami"/>Работа с массивами<text:bookmark-end text:name="__RefHeading___rabota_s_massivami_1"/><text:bookmark-end text:name="rabota_s_massiv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
Любой массив является переменной, которая имеет внутреннюю структуру, но состоит из однотипных элементов. </text:p>
      <text:p text:style-name="Text_20_body">Массив характеризуется типом элементов, их количеством элементов и способом их нумерации.</text:p>
      <text:h text:style-name="Heading_20_3" text:outline-level="3"><text:bookmark-start text:name="__RefHeading___odnomernye_massivy_2"/><text:bookmark-start text:name="odnomernye_massivy"/>Одномерные массивы<text:bookmark-end text:name="__RefHeading___odnomernye_massivy_2"/><text:bookmark-end text:name="odnomernye_massivy"/></text:h>
      <text:p text:style-name="Text_20_body">Одномерные массивы могут использоваться для представления последовательностей однотипных объектов ограниченной длинны. В частности - для строк (символов) и линейных списков. Но могут использоваться и более сложным образом, например, для уравновешенных (симметричных) двоичных деревьев, кольцевых буферов и т.д. </text:p>
      <text:h text:style-name="Heading_20_4" text:outline-level="4"><text:bookmark-start text:name="__RefHeading___primery_opisanija_massivov_3"/><text:bookmark-start text:name="primery_opisanija_massivov"/>Примеры описания массивов<text:bookmark-end text:name="__RefHeading___primery_opisanija_massivov_3"/><text:bookmark-end text:name="primery_opisanija_massivo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ArIntInt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пронумерованный числами массив </text:span><text:line-break/><text:s text:c="39"/><text:span text:style-name="highlight_co1">// целых</text:span><text:line-break/><text:s text:c="2"/>ArIntChr <text:span text:style-name="highlight_sy1">:</text:span> <text:span text:style-name="highlight_kw4">array</text:span><text:span text:style-name="highlight_br0">[</text:span> <text:span text:style-name="highlight_nu0">1</text:span><text:span text:style-name="highlight_sy1">..</text:span><text:span text:style-name="highlight_nu0">10</text:span><text:span text:style-name="highlight_br0">]</text:span> <text:span text:style-name="highlight_kw1">of</text:span> <text:span text:style-name="highlight_kw4">char</text:span><text:span text:style-name="highlight_sy1">;</text:span><text:s text:c="4"/><text:span text:style-name="highlight_co1">// пронумерованный числами массив </text:span><text:line-break/><text:s text:c="39"/><text:span text:style-name="highlight_co1">// символов</text:span><text:line-break/><text:s text:c="2"/>ArIntRea <text:span text:style-name="highlight_sy1">:</text:span> <text:span text:style-name="highlight_kw4">array</text:span><text:span text:style-name="highlight_br0">[</text:span> <text:span text:style-name="highlight_nu0">1</text:span><text:span text:style-name="highlight_sy1">..</text:span><text:span text:style-name="highlight_nu0">10</text:span><text:span text:style-name="highlight_br0">]</text:span> <text:span text:style-name="highlight_kw1">of</text:span> <text:span text:style-name="highlight_kw4">real</text:span><text:span text:style-name="highlight_sy1">;</text:span><text:s text:c="4"/><text:span text:style-name="highlight_co1">// пронумерованный числами массив </text:span><text:line-break/><text:s text:c="39"/><text:span text:style-name="highlight_co1">// действительных (с плавающей точкой) чисел</text:span></text:p>
          </table:table-cell>
        </table:table-row>
      </table:table>
      <text:p text:style-name="Text_20_body">Нумерация должна быть сплошной и идущей в порядке возрастания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s text:c="2"/>ArIntInt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5</text:span><text:span text:style-name="highlight_sy1">,</text:span> <text:span text:style-name="highlight_nu0">7</text:span><text:span text:style-name="highlight_sy1">..</text:span>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 <text:line-break/><text:s text:c="39"/><text:span text:style-name="highlight_co1">// нет возможности пропустить одно или несколько значений </text:span><text:line-break/> <text:line-break/><text:s text:c="2"/>ArIntInt <text:span text:style-name="highlight_sy1">:</text:span> <text:span text:style-name="highlight_kw4">array</text:span> <text:span text:style-name="highlight_br0">[</text:span><text:span text:style-name="highlight_nu0">10</text:span><text:span text:style-name="highlight_sy1">..</text:span><text:span text:style-name="highlight_nu0">1</text:span><text:span text:style-name="highlight_br0">]</text:span> <text:span text:style-name="highlight_kw1">of</text:span> <text:span text:style-name="highlight_kw4">integer</text:span><text:span text:style-name="highlight_sy1">;</text:span> <text:line-break/><text:s text:c="39"/><text:span text:style-name="highlight_co1">// нельзя задавать нумерацию в обратном порядке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<text:line-break/><text:s text:c="2"/>ArIntInt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пронумерованный числами массив </text:span><text:line-break/><text:s text:c="39"/><text:span text:style-name="highlight_co1">// целых</text:span><text:line-break/><text:s text:c="2"/>ArIntChr <text:span text:style-name="highlight_sy1">:</text:span> <text:span text:style-name="highlight_kw4">array</text:span><text:span text:style-name="highlight_br0">[</text:span> <text:span text:style-name="highlight_nu0">1</text:span><text:span text:style-name="highlight_sy1">..</text:span><text:span text:style-name="highlight_nu0">10</text:span><text:span text:style-name="highlight_br0">]</text:span> <text:span text:style-name="highlight_kw1">of</text:span> <text:span text:style-name="highlight_kw4">char</text:span><text:span text:style-name="highlight_sy1">;</text:span><text:s text:c="4"/><text:span text:style-name="highlight_co1">// пронумерованный числами массив </text:span><text:line-break/><text:s text:c="39"/><text:span text:style-name="highlight_co1">// символов</text:span><text:line-break/><text:s text:c="2"/>ArIntRea <text:span text:style-name="highlight_sy1">:</text:span> <text:span text:style-name="highlight_kw4">array</text:span><text:span text:style-name="highlight_br0">[</text:span> <text:span text:style-name="highlight_nu0">1</text:span><text:span text:style-name="highlight_sy1">..</text:span><text:span text:style-name="highlight_nu0">10</text:span><text:span text:style-name="highlight_br0">]</text:span> <text:span text:style-name="highlight_kw1">of</text:span> <text:span text:style-name="highlight_kw4">real</text:span><text:span text:style-name="highlight_sy1">;</text:span><text:s text:c="4"/><text:span text:style-name="highlight_co1">// пронумерованный числами массив </text:span><text:line-break/><text:s text:c="39"/><text:span text:style-name="highlight_co1">// действительных (с плавающей точкой) чисел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<text:line-break/><text:s text:c="2"/>AI1<text:span text:style-name="highlight_sy1">,</text:span> AI2 <text:span text:style-name="highlight_sy1">: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2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два массива из 20 целых чисел, занумерованных числами от 1 до 20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Type</text:span><text:line-break/><text:s text:c="2"/>AIT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2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Тип массивов из 20 целых чисел, занумерованных числами от 1 до 20</text:span><text:line-break/> <text:line-break/><text:span text:style-name="highlight_kw1">Var</text:span><text:line-break/><text:s text:c="2"/>AI <text:span text:style-name="highlight_sy1">:</text:span> AIT<text:span text:style-name="highlight_sy1">;</text:span><text:s text:c="24"/><text:span text:style-name="highlight_co1">// Один из таких массивов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<text:line-break/><text:s text:c="2"/>AD<text:span text:style-name="highlight_sy1">:</text:span><text:span text:style-name="highlight_kw4">array</text:span> <text:span text:style-name="highlight_kw1">of</text:span> <text:span text:style-name="highlight_kw4">integer</text:span><text:span text:style-name="highlight_sy1">;</text:span><text:s text:c="24"/><text:span text:style-name="highlight_co1">// Объявление массива</text:span><text:line-break/> <text:line-break/><text:span text:style-name="highlight_kw1">begin</text:span><text:line-break/><text:s text:c="3"/>SetLength<text:span text:style-name="highlight_br0">(</text:span>AD<text:span text:style-name="highlight_sy1">,</text:span><text:span text:style-name="highlight_nu0">10000000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rrays</dc:title>
  </office:meta>
</office:document-meta>
</file>