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scal:comperr"/><text:bookmark-start text:name="__RefHeading___oshibki_kompiljatora_1"/><text:bookmark-start text:name="oshibki_kompiljatora"/>Ошибки компилятора<text:bookmark-end text:name="__RefHeading___oshibki_kompiljatora_1"/><text:bookmark-end text:name="oshibki_kompiljatora"/></text:h>
      <text:p text:style-name="Text_20_body">Приложения написанные на Free Pascal могут генерировать ошибку времени выполнения (Run Time Error) когда в программе обнаруживаются определённые аварийные состояния . Этот документ содержит список возможных ошибок и описание их возможных причин.</text:p>
      <text:p text:style-name="Horizontal_20_Line"/>
      <text:p text:style-name="Text_20_body"><text:span text:style-name="Strong_20_Emphasis">1 Invalid function number (Неправильный номер функции)</text:span></text:p>
      <text:p text:style-name="Text_20_body">Была попытка неправильного вызова системной функции.</text:p>
      <text:p text:style-name="Horizontal_20_Line"/>
      <text:p text:style-name="Text_20_body"><text:span text:style-name="Strong_20_Emphasis">2 File not found (Файл не найден)</text:span></text:p>
      <text:p text:style-name="Text_20_body">Генерируется при попытке перенаименования, стирания или открытия несуществующего файла.</text:p>
      <text:p text:style-name="Horizontal_20_Line"/>
      <text:p text:style-name="Text_20_body"><text:span text:style-name="Strong_20_Emphasis">3 Path not found (Путь(директория) не найден)</text:span></text:p>
      <text:p text:style-name="Text_20_body">Генерируется файловой системой когда путь не существует или неправелен.
Также генерируется при попытке получить доступ к несуществующему файлу.</text:p>
      <text:p text:style-name="Horizontal_20_Line"/>
      <text:p text:style-name="Text_20_body"><text:span text:style-name="Strong_20_Emphasis">4 Too many open files (Слишком много файлов открыто)</text:span></text:p>
      <text:p text:style-name="Text_20_body">Максимальное число открытых файлов для вашего процесса было превышено. 
Большинство операционных систем ограничивают максимальное число открытых файлов, 
и эта ошибка может возникнуть когда этот лимит превышен. </text:p>
      <text:p text:style-name="Horizontal_20_Line"/>
      <text:p text:style-name="Text_20_body"><text:span text:style-name="Strong_20_Emphasis">5 File access denied (В доступе к файлу - отказано)</text:span></text:p>
      <text:p text:style-name="Text_20_body">Было запрешено получение доступа к файлу. Эта ошибка может произойти по нескольким причинам:</text:p>
      <text:list text:style-name="List_20_1" text:continue-numbering="false">
        <text:list-item>
          <text:p text:style-name="List_20_1_Content_First"> При попытке открыть файл, предназначенный только для чтения или в деиствительности являющиёся директорией, для записи.</text:p>
        </text:list-item>
        <text:list-item>
          <text:p text:style-name="List_20_1_Content"> В данный момент занят или заблокирован другим процессом.</text:p>
        </text:list-item>
        <text:list-item>
          <text:p text:style-name="List_20_1_Content"> При попытке создания файла или директории с именем, которое совпадает с именем уже созданного файла или директории.</text:p>
        </text:list-item>
        <text:list-item>
          <text:p text:style-name="List_20_1_Content"> При попытке чтения из файла, открытого только для записи.</text:p>
        </text:list-item>
        <text:list-item>
          <text:p text:style-name="List_20_1_Content"> При попытке записи в файл, открытый только для чтения.</text:p>
        </text:list-item>
        <text:list-item>
          <text:p text:style-name="List_20_1_Content"> При попытке удалить директорию или файл, когда это не возможно.</text:p>
        </text:list-item>
        <text:list-item>
          <text:p text:style-name="List_20_1_Content_Last"> При неимении прав на доступ к данному файлу.</text:p>
        </text:list-item>
      </text:list>
      <text:p text:style-name="Horizontal_20_Line"/>
      <text:p text:style-name="Text_20_body"><text:span text:style-name="Strong_20_Emphasis">6 Invalid file handle (Неправильный хэндл файла)</text:span></text:p>
      <text:p text:style-name="Text_20_body">Происходит, когда используемая Вами файловая переменная была обнулена (испорчена); Это говорит о том, что память вашей программы была повреждена.</text:p>
      <text:p text:style-name="Horizontal_20_Line"/>
      <text:p text:style-name="Text_20_body"><text:span text:style-name="Strong_20_Emphasis">12 Invalid file access code (Неправильные ключи доступа к файлу)</text:span></text:p>
      <text:p text:style-name="Text_20_body">Генерируется когда процедуры reset или rewrite вызываются с неправильным параметром FileMode. </text:p>
      <text:p text:style-name="Horizontal_20_Line"/>
      <text:p text:style-name="Text_20_body"><text:span text:style-name="Strong_20_Emphasis">15 Invalid drive number (Неправильный номер диска)</text:span></text:p>
      <text:p text:style-name="Text_20_body">Генерируется когда в функции Getdir или ChDir был передан неправильный номер диска. </text:p>
      <text:p text:style-name="Horizontal_20_Line"/>
      <text:p text:style-name="Text_20_body"><text:span text:style-name="Strong_20_Emphasis">16 Cannot remove current directory (Невозможно удалить текущую директорию)</text:span></text:p>
      <text:p text:style-name="Text_20_body">Генерируется при попытке удалить текущую директорию. </text:p>
      <text:p text:style-name="Horizontal_20_Line"/>
      <text:p text:style-name="Text_20_body"><text:span text:style-name="Strong_20_Emphasis">17 Cannot rename across drives (Можно переименовывать файлы только в пределах одного диска)</text:span></text:p>
      <text:p text:style-name="Text_20_body">Вы не можете переименовать файл в файл, находяшиёся на другом диске или в другом разделе. </text:p>
      <text:p text:style-name="Horizontal_20_Line"/>
      <text:p text:style-name="Text_20_body"><text:span text:style-name="Strong_20_Emphasis">100 Disk read error (Ошибка чтения с диска)</text:span></text:p>
      <text:p text:style-name="Text_20_body">Генерируется при невозможности произвести чтение с диска. Обычно происходит при попытке чтения данных, после его окончания. </text:p>
      <text:p text:style-name="Horizontal_20_Line"/>
      <text:p text:style-name="Text_20_body"><text:span text:style-name="Strong_20_Emphasis">101 Disk write error (Ошибка записи на диск)</text:span></text:p>
      <text:p text:style-name="Text_20_body">Генерируется когда Вы пытаетесь записать данные на переполненый диск. </text:p>
      <text:p text:style-name="Horizontal_20_Line"/>
      <text:p text:style-name="Text_20_body"><text:span text:style-name="Strong_20_Emphasis">102 File not assigned (Файл не определён)</text:span></text:p>
      <text:p text:style-name="Text_20_body">Генерируется функциями Reset, Rewrite, Append, Rename и Erase, При передаче в них файловой переменной, для которой не была выполнена функция AssignFile. </text:p>
      <text:p text:style-name="Horizontal_20_Line"/>
      <text:p text:style-name="Text_20_body"><text:span text:style-name="Strong_20_Emphasis">103 File not open (Файл не открыт)</text:span></text:p>
      <text:p text:style-name="Text_20_body">Генерируется следующими функциями : Close, Read, Write, Seek, EOf, FilePos, FileSize, Flush, BlockRead, и BlockWrite если файл не был открыт. </text:p>
      <text:p text:style-name="Horizontal_20_Line"/>
      <text:p text:style-name="Text_20_body"><text:span text:style-name="Strong_20_Emphasis">104 File not open for input (Файл не открыт для чтения) 
</text:span>
Генерируется функциями Read, BlockRead, Eof, Eoln, SeekEof и SeekEoln если файл не был открыт при помощи Reset. </text:p>
      <text:p text:style-name="Horizontal_20_Line"/>
      <text:p text:style-name="Text_20_body"><text:span text:style-name="Strong_20_Emphasis">105 File not open for output (Файл не открыт для записи) 
</text:span>
Генерируется функцией write если текстовый файл не был открыт при помощи Rewrite. </text:p>
      <text:p text:style-name="Horizontal_20_Line"/>
      <text:p text:style-name="Text_20_body"><text:span text:style-name="Strong_20_Emphasis">106 Invalid numeric format(Неправильный числовой формат) 
</text:span>
Генерируется когда ожидалось числовое значение, но из текстого файла было прочитано не было. </text:p>
      <text:p text:style-name="Horizontal_20_Line"/>
      <text:p text:style-name="Text_20_body"><text:span text:style-name="Strong_20_Emphasis">150 Disk is write-protected (Диск защищён от записи)</text:span></text:p>
      <text:p text:style-name="Text_20_body">(Критическая ошибка)</text:p>
      <text:p text:style-name="Horizontal_20_Line"/>
      <text:p text:style-name="Text_20_body"><text:span text:style-name="Strong_20_Emphasis">151 Bad drive request struct length (Неправильная длина структуры запроса)</text:span></text:p>
      <text:p text:style-name="Text_20_body">(Критическая ошибка)</text:p>
      <text:p text:style-name="Horizontal_20_Line"/>
      <text:p text:style-name="Text_20_body"><text:span text:style-name="Strong_20_Emphasis">152 Drive not ready (Устройство не готово)</text:span></text:p>
      <text:p text:style-name="Text_20_body">(Критическая ошибка)</text:p>
      <text:p text:style-name="Horizontal_20_Line"/>
      <text:p text:style-name="Text_20_body"><text:span text:style-name="Strong_20_Emphasis">154 CRC error in data (Ошибка контрольной суммы в данных) 
</text:span>
(Критическая ошибка)</text:p>
      <text:p text:style-name="Horizontal_20_Line"/>
      <text:p text:style-name="Text_20_body"><text:span text:style-name="Strong_20_Emphasis">156 Disk seek error (Ошибка низкоуровнего поиска на диске)</text:span></text:p>
      <text:p text:style-name="Text_20_body">(Критическая ошибка)</text:p>
      <text:p text:style-name="Horizontal_20_Line"/>
      <text:p text:style-name="Text_20_body"><text:span text:style-name="Strong_20_Emphasis">157 Unknown media type (Неизвестный тип …)</text:span></text:p>
      <text:p text:style-name="Text_20_body">(Критическая ошибка)</text:p>
      <text:p text:style-name="Horizontal_20_Line"/>
      <text:p text:style-name="Text_20_body"><text:span text:style-name="Strong_20_Emphasis">158 Sector Not Found (Сектор не найден) 
</text:span>
(Критическая ошибка)</text:p>
      <text:p text:style-name="Horizontal_20_Line"/>
      <text:p text:style-name="Text_20_body"><text:span text:style-name="Strong_20_Emphasis">159 Printer out of paper (Нет бумаги в принтере)</text:span></text:p>
      <text:p text:style-name="Text_20_body">(Критическая ошибка)</text:p>
      <text:p text:style-name="Horizontal_20_Line"/>
      <text:p text:style-name="Text_20_body"><text:span text:style-name="Strong_20_Emphasis">160 Device write fault (Сбой записи устройства)</text:span></text:p>
      <text:p text:style-name="Text_20_body">(Критическая ошибка)</text:p>
      <text:p text:style-name="Horizontal_20_Line"/>
      <text:p text:style-name="Text_20_body"><text:span text:style-name="Strong_20_Emphasis">161 Device read fault (Сбой чтения устройства) 
</text:span>
(Критическая ошибка)</text:p>
      <text:p text:style-name="Horizontal_20_Line"/>
      <text:p text:style-name="Text_20_body"><text:span text:style-name="Strong_20_Emphasis">162 Hardware failure (Сбой железа)</text:span></text:p>
      <text:p text:style-name="Text_20_body">(Критическая ошибка)</text:p>
      <text:p text:style-name="Horizontal_20_Line"/>
      <text:p text:style-name="Text_20_body"><text:span text:style-name="Strong_20_Emphasis">200 Division by zero (Деление на ноль)</text:span></text:p>
      <text:p text:style-name="Text_20_body">Приложение пыталось разделить число на ноль. </text:p>
      <text:p text:style-name="Horizontal_20_Line"/>
      <text:p text:style-name="Text_20_body"><text:span text:style-name="Strong_20_Emphasis">201 Range check error (Ошибка проверки границ)</text:span></text:p>
      <text:p text:style-name="Text_20_body">Если вы компилировали прогамму с включённой провереой границ, Вы можете получить эту ошибку в следующих случаях:</text:p>
      <text:list text:style-name="Numbering_20_1" text:continue-numbering="false">
        <text:list-item>
          <text:p text:style-name="Numbering_20_1_Content_First"> Массив был вызван с индексом, выходящим за декларированые пределы.</text:p>
        </text:list-item>
        <text:list-item>
          <text:p text:style-name="Numbering_20_1_Content_Last"> Попытка присвоить значение переменной, выходящее за декларированые границы (для instance и enumerated типов).</text:p>
        </text:list-item>
      </text:list>
      <text:p text:style-name="Horizontal_20_Line"/>
      <text:p text:style-name="Text_20_body"><text:span text:style-name="Strong_20_Emphasis">202 Stack overflow error (Переполнение стека)</text:span></text:p>
      <text:p text:style-name="Text_20_body">Стек превысил свой максимально допустимый размер (в этом случае необходимо уменьшить размер локальных переменных), или стек был повреждён. Эта ошибка генерируется только с включённой проверкой стека. </text:p>
      <text:p text:style-name="Horizontal_20_Line"/>
      <text:p text:style-name="Text_20_body"><text:span text:style-name="Strong_20_Emphasis">203 Heap overflow error (Переполнение кучи)</text:span></text:p>
      <text:p text:style-name="Text_20_body">Размер кучи превысил максимально возможный размер. Генерируется при попытке выделить память непосредственно функциями New, GetMem и ReallocMem, или когда экземпляр класса или объекта создаётся и памяти не достаточно. Пожалуйста учтите что, по умолчанию, Free Pascal поддерживает увеличение кучи, то есть, если необходимо, будет произведена попытка её увеличения. Как бы то ни было, если размер кучи превысил максимально допустимый системой и
железом, то Вы получите эту ошибку. </text:p>
      <text:p text:style-name="Horizontal_20_Line"/>
      <text:p text:style-name="Text_20_body"><text:span text:style-name="Strong_20_Emphasis">204 Invalid pointer operation (Непрваильная операция с указателем)</text:span></text:p>
      <text:p text:style-name="Text_20_body">Будет сгенерирована при вызове функций Dispose или Freemem с неправильным указателем (чаще всего, Nil) </text:p>
      <text:p text:style-name="Horizontal_20_Line"/>
      <text:p text:style-name="Text_20_body"><text:span text:style-name="Strong_20_Emphasis">205 Floating point overflow (Максимальная границы числа с плавающей точкой) 
</text:span>
Вы попытались использовать или создать слишком большое число с плавающей точкой. </text:p>
      <text:p text:style-name="Horizontal_20_Line"/>
      <text:p text:style-name="Text_20_body"><text:span text:style-name="Strong_20_Emphasis">206 Floating point underflow (Минимальная граница числа с плавающей точкой)</text:span></text:p>
      <text:p text:style-name="Text_20_body">Вы попытались использовать или создать слишком маленькое число с плавающей точкой. </text:p>
      <text:p text:style-name="Horizontal_20_Line"/>
      <text:p text:style-name="Text_20_body"><text:span text:style-name="Strong_20_Emphasis">207 Invalid floating point operation (Неправильная операция над числами с плавающей точкой)</text:span></text:p>
      <text:p text:style-name="Text_20_body">Может генерироваться если вы попытались получить квадратный корень или логарифм отрицательного числа. </text:p>
      <text:p text:style-name="Horizontal_20_Line"/>
      <text:p text:style-name="Text_20_body"><text:span text:style-name="Strong_20_Emphasis">210 Object not initialized (Объект не инициализирован)</text:span></text:p>
      <text:p text:style-name="Text_20_body">Если программа была скомпилирована с включенной проверкой границ, эта ошибка будет сгенерирована при попытке вызвать виртуальный метод до его конструктора.</text:p>
      <text:p text:style-name="Horizontal_20_Line"/>
      <text:p text:style-name="Text_20_body"><text:span text:style-name="Strong_20_Emphasis">211 Call to abstract method (Попытка вызова абстрактного метода)</text:span></text:p>
      <text:p text:style-name="Text_20_body">Ваша программа попыталась вызвать абстрактный виртуальный метод. Абстрактные методы должны быть перекрыты, и только перекрытый метод должен быть вызван.</text:p>
      <text:p text:style-name="Horizontal_20_Line"/>
      <text:p text:style-name="Text_20_body"><text:span text:style-name="Strong_20_Emphasis">212 Stream registration error (Ошибка регистрации потока)</text:span></text:p>
      <text:p text:style-name="Text_20_body">Генерируется когда неправильный тип регистрируется в модуле objects. </text:p>
      <text:p text:style-name="Horizontal_20_Line"/>
      <text:p text:style-name="Text_20_body"><text:span text:style-name="Strong_20_Emphasis">213 Collection index out of range (Индекс элемента коллекции выходит за допустимые границы)</text:span></text:p>
      <text:p text:style-name="Text_20_body">Генерируется когда Вы попытались обратиться к элементу коллекции с выходящим за допустимые границы индексом (модуль objects). </text:p>
      <text:p text:style-name="Horizontal_20_Line"/>
      <text:p text:style-name="Text_20_body"><text:span text:style-name="Strong_20_Emphasis">214 Collection overflow error (Переполнение коллекции) 
</text:span>
Размер коллекции превысил максимально допустимый размер, а Вы попытались добавить новый элемент (модуль objects). </text:p>
      <text:p text:style-name="Horizontal_20_Line"/>
      <text:p text:style-name="Text_20_body"><text:span text:style-name="Strong_20_Emphasis">215 Arithmetic overflow error (Арифметическое переполнение)</text:span></text:p>
      <text:p text:style-name="Text_20_body">Эта ошибка генерируется когда результат операции превысил допустимые границы. В отличие to Turbo Pascal, эта ошибка генерируется только для 32-bit и 64-bit арифметических переполнений. Это происходит согласно тому, что все операнды конвертируются в 32-bit или 64-bit, до того как производить вычисления. </text:p>
      <text:p text:style-name="Horizontal_20_Line"/>
      <text:p text:style-name="Text_20_body"><text:span text:style-name="Strong_20_Emphasis">216 General Protection fault (GP Ошибка защиты памяти)</text:span></text:p>
      <text:p text:style-name="Text_20_body">Приложение попыталось обратиться к недопустимому участку памяти. Это может быть вызвано следующими причинами:</text:p>
      <text:list text:style-name="Numbering_20_1" text:continue-numbering="false">
        <text:list-item>
          <text:p text:style-name="Numbering_20_1_Content_First"> Попытка получить разуказатель для nil.</text:p>
        </text:list-item>
        <text:list-item>
          <text:p text:style-name="Numbering_20_1_Content_Last"> Попытка получить доступ к выходящему за допустимые границы участку памяти (например, вызов move с неправильной длиной).</text:p>
        </text:list-item>
      </text:list>
      <text:p text:style-name="Horizontal_20_Line"/>
      <text:p text:style-name="Text_20_body"><text:span text:style-name="Strong_20_Emphasis">217 Unhandled exception occurred (Произошо неизвестное исключение)</text:span></text:p>
      <text:p text:style-name="Text_20_body">Произошло исключение, и для него не существеет хэндла. Модуль sysutils устанавливает handler(менеджер), который отлавливает все исключения, и безопасно выходит в случае обнаружения оного.</text:p>
      <text:p text:style-name="Horizontal_20_Line"/>
      <text:p text:style-name="Text_20_body"><text:span text:style-name="Strong_20_Emphasis">219 Invalid typecast (Неправильное приведение типов)</text:span></text:p>
      <text:p text:style-name="Text_20_body">Генерируется когда недопустимое приведение типов производится над классом используя оператор as. Эта ошибка также генерируется, когда объект или класс приводится к недопустимому объекту или классу, и виртуальный метод этого объекта или класса вызывается. Эта последняя ошибка детектируется только с использованием опции -CR компилятора. </text:p>
      <text:p text:style-name="Horizontal_20_Line"/>
      <text:p text:style-name="Text_20_body"><text:span text:style-name="Strong_20_Emphasis">227 Assertion failed error (Сбой утверждения)</text:span></text:p>
      <text:p text:style-name="Text_20_body">Утверждение провалено, и процедурная переменная AssertErrorProc не была уcтановлена.</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ascal:comperr</dc:title>
  </office:meta>
</office:document-meta>
</file>