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scal:subprograms"/><text:bookmark-start text:name="__RefHeading___procedury_i_funkcii_1"/><text:bookmark-start text:name="procedury_i_funkcii"/>Процедуры и функции<text:bookmark-end text:name="__RefHeading___procedury_i_funkcii_1"/><text:bookmark-end text:name="procedury_i_funkcii"/></text:h>
      <text:p text:style-name="Text_20_body">Ниже сказанное относится не только к языку Паскаль, но и к большинству других языков программирования, за исключением конкретных языковых конструкций (имён процедур), которые даны именно для Паскаля.</text:p>
      <text:p text:style-name="Text_20_body"><text:span text:style-name="Strong_20_Emphasis">Процедура (подпрограмма)</text:span> – большой (более или менее) фрагмент кода, который описан один раз, но может вызываться из разных мест программы. Процедурами, вернее – <text:span text:style-name="Strong_20_Emphasis">вызовами</text:span> стандартных процедур, являются многие команды, такие, как команды ввода/вывода   - <text:span text:style-name="Emphasis">write</text:span>, <text:span text:style-name="Emphasis">writeln</text:span>, <text:span text:style-name="Emphasis">read</text:span> и <text:span text:style-name="Emphasis">readln</text:span>.</text:p>
      <text:p text:style-name="Text_20_body">Процедуры можно разделять по нескольким критериям. В данном случае, говоря о стандартных процедурах, процедуры неявно различаются по месту расположения кода. А именно: </text:p>
      <text:list text:style-name="List_20_1" text:continue-numbering="false">
        <text:list-item>
          <text:p text:style-name="List_20_1_Content_First"> <text:span text:style-name="Strong_20_Emphasis">стандартные</text:span> добавляются автоматически,  </text:p>
        </text:list-item>
        <text:list-item>
          <text:p text:style-name="List_20_1_Content"> <text:span text:style-name="Strong_20_Emphasis">библиотечные</text:span>  требуют подключения внешних библиотек (пример – keypressed, readkey, delay из CRT), причём, библиотеки могут </text:p>
          <text:list text:style-name="List_20_1">
            <text:list-item>
              <text:p text:style-name="List_20_1_Content_Last"> поставляться изначально как стандартные, в составе инструментов разработчика вместе с </text:p>
            </text:list-item>
          </text:list>
        </text:list-item>
      </text:list>
      <text:p text:style-name="Text_20_body">        компилятором, отладчиком и т.д.</text:p>
      <text:list text:style-name="List_20_1" text:continue-numbering="false">
        <text:list-item>
          <text:p text:style-name="List_20_1_Content_First"> создаваться программистом или его коллегами для себя;  </text:p>
        </text:list-item>
        <text:list-item>
          <text:p text:style-name="List_20_1_Content"> создаваться и распространяться некоторой  третьей стороной.  </text:p>
        </text:list-item>
        <text:list-item>
          <text:p text:style-name="List_20_1_Content_Last"> <text:span text:style-name="Strong_20_Emphasis">локальные</text:span> описываются в программе.</text:p>
        </text:list-item>
      </text:list>
      <text:p text:style-name="Text_20_body">Иначе говоря, вы можете описать некоторый маленький алгоритм (подпрограмму), решающий частную задачу, и включить его качестве простого действия в более сложный алгоритм (программу).  При этом, описание можно сделать таким образом, что ваш алгоритм будет применим к более или менее широкому набору объектов, с которыми работает общий алгоритм.</text:p>
      <text:p text:style-name="Text_20_body">Важно то, что с помощью механизма <text:span text:style-name="Strong_20_Emphasis">передачи параметров</text:span>, подобный фрагмент кода способен выполнять одни и те же действия с разными объектами, т.е. значениями(константами), переменными и выражениями. Например, вычислять кубический корень из заданного числа, сортировать произвольный массив с элементами указанного типа, отбрасывать ненужные пробелы в указанной строке и т.д.</text:p>
      <text:p text:style-name="Text_20_body"><text:span text:style-name="Strong_20_Emphasis">Описание процедуры</text:span> – это общее описание алгоритма, реализующегося в процедуре, средствами используемого языка программирования.  Многие системы программирования позволяют получить программу, собранную из фрагментов, написанных на нескольких языках программирования. Например - с ассемблерными вставками, т.е. фактически - с непосредственным использованием команд процессора. </text:p>
      <text:p text:style-name="Text_20_body">В программе может содержатся <text:span text:style-name="Strong_20_Emphasis">предварительное описание</text:span> или <text:span text:style-name="Strong_20_Emphasis">объявление</text:span> процедуры, которое описывает, как должна вызываться процедура, т.е. указывает ее имя и порядок подстановки параметров, но не описывает алгоритма процедуры. В частности, оно используется для присоединения программ, написанных на ассемблере.</text:p>
      <text:p text:style-name="Text_20_body"><text:span text:style-name="Strong_20_Emphasis">Вызов процедуры</text:span> – применение ранее описанного алгоритма к конкретно указанным объектам уже при работе программы.</text:p>
      <text:p text:style-name="Text_20_body">При описании алгоритма процедуры, используются <text:span text:style-name="Strong_20_Emphasis">формальные параметры</text:span>, которые не являются реальными объектами, доступными для дальнейшего использования в программе. При вызове процедуры, происходит подстановка</text:p>
      <text:p text:style-name="Text_20_body"><text:span text:style-name="Strong_20_Emphasis">Функция</text:span> – специальным образом оформленная процедура, которая <text:span text:style-name="Strong_20_Emphasis">возвращает значение</text:span> определённого типа. Это означает, что вызов функции приводит в вычислению значения данного типа, которое может может быть использовано. Вызов функции одновременно является выражением и может быть использован везде, где может быть использовано другое выражение, вычисляющее значение данного типа, т.е. в качестве присваиваемого значения, в более сложном выражении или при подстановке параметра при вызове другой процедуры или функции.</text:p>
      <text:p text:style-name="Text_20_body">Например, алгоритм сортировки выбором (по возрастанию) требует нахождения максимального элемента на различных частях массива, а также.</text:p>
      <text:p text:style-name="Text_20_body">Большинство языков программирования позволяют оформлять многократно используемый код в виде процедур и/или функций. Целью написания процедур может быть:</text:p>
      <text:p text:style-name="Preformatted_20_Text">минимизация написания повторно используемого кода;<text:line-break/><text:line-break/>стандартизация кода<text:line-break/></text:p>
      <text:h text:style-name="Heading_20_2" text:outline-level="2"><text:bookmark-start text:name="__RefHeading___procedury_2"/><text:bookmark-start text:name="procedury"/>Процедуры<text:bookmark-end text:name="__RefHeading___procedury_2"/><text:bookmark-end text:name="procedur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ocedure</text:span> somename<text:span text:style-name="highlight_br0">(</text:span>x<text:span text:style-name="highlight_sy1">:</text:span><text:span text:style-name="highlight_kw4">integer</text:span><text:span text:style-name="highlight_br0">)</text:span><text:span text:style-name="highlight_sy1">;</text:span><text:line-break/><text:span text:style-name="highlight_co1">// Процедура выводит на экран целое значение x, умноженное на 10.0 </text:span><text:line-break/><text:span text:style-name="highlight_co1">// в указанном формате. </text:span><text:line-break/><text:span text:style-name="highlight_co1">//</text:span><text:line-break/><text:span text:style-name="highlight_co1">// Написана довольно давно неизвестным программистом </text:span><text:line-break/><text:span text:style-name="highlight_co1">//</text:span><text:line-break/><text:span text:style-name="highlight_co1">// Такой комментарий, содержащий </text:span><text:line-break/><text:span text:style-name="highlight_co1">//<text:s text:c="5"/>цель написания процедуры (что она делает и зачем нужна), </text:span><text:line-break/><text:span text:style-name="highlight_co1">//<text:s text:c="5"/>данные о времени написания и об авторе,</text:span><text:line-break/><text:span text:style-name="highlight_co1">//<text:s text:c="5"/>описания параметров,</text:span><text:line-break/><text:span text:style-name="highlight_co1">//<text:s text:c="5"/>особенности алгоритма</text:span><text:line-break/><text:span text:style-name="highlight_co1">// полезно включать в код любой процедуры</text:span><text:line-break/> <text:line-break/><text:span text:style-name="highlight_kw1">var</text:span><text:s text:c="13"/><text:span text:style-name="highlight_co1">// Локальные переменные - могут использоваться только внутри данной процедуры!</text:span><text:line-break/><text:s text:c="2"/>y<text:span text:style-name="highlight_sy1">:</text:span> <text:span text:style-name="highlight_kw4">real</text:span><text:span text:style-name="highlight_sy1">;</text:span><text:line-break/> <text:line-break/><text:span text:style-name="highlight_kw1">begin</text:span><text:s text:c="11"/><text:span text:style-name="highlight_co1">// Раздел кода процедуры</text:span><text:line-break/><text:s text:c="2"/>y <text:span text:style-name="highlight_sy1">:</text:span><text:span text:style-name="highlight_sy3">=</text:span> <text:span text:style-name="highlight_nu0">10.0</text:span><text:span text:style-name="highlight_sy1">;</text:span><text:line-break/><text:s text:c="2"/>x <text:span text:style-name="highlight_sy1">:</text:span><text:span text:style-name="highlight_sy3">=</text:span> x <text:span text:style-name="highlight_sy3">*</text:span> y<text:span text:style-name="highlight_sy1">;</text:span><text:line-break/><text:s text:c="2"/><text:span text:style-name="highlight_kw3">write</text:span><text:span text:style-name="highlight_br0">(</text:span>x<text:span text:style-name="highlight_sy1">:</text:span><text:span text:style-name="highlight_nu0">10</text:span><text:span text:style-name="highlight_sy1">:</text:span><text:span text:style-name="highlight_nu0">1</text:span><text:span text:style-name="highlight_br0">)</text:span><text:span text:style-name="highlight_sy1">;</text:span><text:line-break/><text:span text:style-name="highlight_kw1">end</text:span><text:span text:style-name="highlight_sy1">;</text:span></text:p>
          </table:table-cell>
        </table:table-row>
      </table:table>
      <text:p text:style-name="Text_20_body">В данном примере выводится значение x, которое является параметром, умноженное на 10, в формате минимум 10 знаков и с точностью до десятых (одна цифра после десятичной точки). </text:p>
      <text:p text:style-name="Text_20_body">В качестве параметра x может быть подано любое выражение, совместимое с указанным в описании типом параметра x, т.е. integer. </text:p>
      <text:h text:style-name="Heading_20_2" text:outline-level="2"><text:bookmark-start text:name="__RefHeading___funkcii_3"/><text:bookmark-start text:name="funkcii"/>Функции<text:bookmark-end text:name="__RefHeading___funkcii_3"/><text:bookmark-end text:name="funkcii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unction</text:span> somename<text:span text:style-name="highlight_br0">(</text:span>x<text:span text:style-name="highlight_sy1">:</text:span><text:span text:style-name="highlight_kw4">integer</text:span><text:span text:style-name="highlight_br0">)</text:span><text:span text:style-name="highlight_sy1">:</text:span><text:span text:style-name="highlight_kw4">real</text:span><text:span text:style-name="highlight_sy1">;</text:span><text:line-break/><text:span text:style-name="highlight_kw1">var</text:span> <text:line-break/><text:s text:c="2"/>y<text:span text:style-name="highlight_sy1">:</text:span> <text:span text:style-name="highlight_kw4">real</text:span><text:span text:style-name="highlight_sy1">;</text:span><text:line-break/> <text:line-break/><text:span text:style-name="highlight_kw1">begin</text:span><text:line-break/><text:s text:c="2"/>y <text:span text:style-name="highlight_sy1">:</text:span><text:span text:style-name="highlight_sy3">=</text:span> <text:span text:style-name="highlight_nu0">10.0</text:span><text:span text:style-name="highlight_sy1">;</text:span><text:line-break/><text:s text:c="2"/>somename <text:span text:style-name="highlight_sy1">:</text:span><text:span text:style-name="highlight_sy3">=</text:span> x <text:span text:style-name="highlight_sy3">*</text:span> y<text:span text:style-name="highlight_sy1">;</text:span><text:line-break/><text:span text:style-name="highlight_kw1">end</text:span><text:span text:style-name="highlight_sy1">;</text:span></text:p>
          </table:table-cell>
        </table:table-row>
      </table:table>
      <text:h text:style-name="Heading_20_2" text:outline-level="2"><text:bookmark-start text:name="__RefHeading___ispolzovanie_globalnyx_i_lokalnyx_obektov_a_takzhe_parametrov_4"/><text:bookmark-start text:name="ispolzovanie_globalnyx_i_lokalnyx_obektov_a_takzhe_parametrov"/>Использование глобальных и локальных объектов, а также параметров<text:bookmark-end text:name="__RefHeading___ispolzovanie_globalnyx_i_lokalnyx_obektov_a_takzhe_parametrov_4"/><text:bookmark-end text:name="ispolzovanie_globalnyx_i_lokalnyx_obektov_a_takzhe_parametrov"/></text:h>
      <text:h text:style-name="Heading_20_3" text:outline-level="3"><text:bookmark-start text:name="__RefHeading___lokalnye_i_globalnye_obekty_5"/><text:bookmark-start text:name="lokalnye_i_globalnye_obekty"/>Локальные и глобальные объекты<text:bookmark-end text:name="__RefHeading___lokalnye_i_globalnye_obekty_5"/><text:bookmark-end text:name="lokalnye_i_globalnye_obekty"/></text:h>
      <text:p text:style-name="Text_20_body">В приведённом выше примере видно, что в процедурах  можно описывать переменные. Внутри процедур можно описывать и другие объекты — вложенные процедуры и функции, типы, константы и метки. Общим для них является то, что их нельзя использовать нигде вне той процедуры, где они описаны. Поэтому они называются <text:span text:style-name="Emphasis"><text:span text:style-name="Strong_20_Emphasis">локальными</text:span></text:span>.</text:p>
      <text:p text:style-name="Text_20_body">Всё, что описано вне процедур, а именно — в самой программе, импортировано из других модулей с помощью предложения uses,  а также — системные объекты, вроде процедуры writeln  или типа integer, называется <text:span text:style-name="Emphasis"><text:span text:style-name="Strong_20_Emphasis">глобальными объектами</text:span></text:span>.</text:p>
      <text:h text:style-name="Heading_20_3" text:outline-level="3"><text:bookmark-start text:name="__RefHeading___lokalnye_peremennye_6"/><text:bookmark-start text:name="lokalnye_peremennye"/>Локальные переменные<text:bookmark-end text:name="__RefHeading___lokalnye_peremennye_6"/><text:bookmark-end text:name="lokalnye_peremennye"/></text:h>
      <text:p text:style-name="Text_20_body">Необходимость в локальных константах и типах возникает редко, в локальных метках — ещё реже, а использовать вложенные процедуры вообще не рекомендуется из-за усложнения структуры программы. Таким образом, важнейшими локальными объектами являются локальные переменные. </text:p>
      <text:p text:style-name="Text_20_body">Во время выполнения программы, при каждом вызове процедуры под локальные переменные автоматически выделяется участок памяти, который используется процедурой под локальные переменные.  После окончания её работы, память возвращается системе и может быть использована в новых  целях. Например, для размещения локальных переменных другой процедуры. Таким образом, можно заметить следующее:</text:p>
      <text:list text:style-name="Numbering_20_1" text:continue-numbering="false">
        <text:list-item>
          <text:p text:style-name="Numbering_20_1_Content_First"> между вызовами конкретной процедуры все её локальные переменные просто не существуют и любые попытки обратиться к ним по именам являются синтаксической ошибкой, а попытки обратиться по адресам — опасны;</text:p>
        </text:list-item>
        <text:list-item>
          <text:p text:style-name="Numbering_20_1_Content"> при рекурсивных вызовах процедур, когда процедура вызывает сама себя, одновременно существует несколько экземпляров одной и той же переменной;</text:p>
        </text:list-item>
        <text:list-item>
          <text:p text:style-name="Numbering_20_1_Content"> локальные неинициализированные переменные, т.е. не получившие явного начального значения, могут содержать не только нулевые значения, но и любой другой «мусор»;</text:p>
        </text:list-item>
        <text:list-item>
          <text:p text:style-name="Numbering_20_1_Content_Last"> значения локальных переменных между вызовами не сохраняются. 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 <text:line-break/><text:s text:c="2"/>i<text:span text:style-name="highlight_sy1">,</text:span>j <text:span text:style-name="highlight_sy1">:</text:span> <text:span text:style-name="highlight_kw4">integer</text:span><text:span text:style-name="highlight_sy1">;</text:span><text:s text:c="29"/><text:span text:style-name="highlight_co1">// Глобальные переменные</text:span><text:line-break/> <text:line-break/><text:s text:c="2"/><text:span text:style-name="highlight_kw1">procedure</text:span> P1<text:span text:style-name="highlight_sy1">;</text:span><text:s text:c="34"/><text:span text:style-name="highlight_co1">// Началось описание процедуры P1</text:span><text:line-break/><text:s text:c="2"/><text:span text:style-name="highlight_kw1">var</text:span><text:s text:c="44"/><text:span text:style-name="highlight_co1">//</text:span><text:line-break/><text:s text:c="4"/>k <text:span text:style-name="highlight_sy1">:</text:span> <text:span text:style-name="highlight_kw4">integer</text:span><text:span text:style-name="highlight_sy1">;</text:span><text:s text:c="33"/><text:span text:style-name="highlight_co1">// к - локальная переменная в P1</text:span><text:line-break/><text:s text:c="53"/><text:span text:style-name="highlight_co1">//</text:span><text:line-break/><text:s text:c="4"/><text:span text:style-name="highlight_kw1">procedure</text:span> P2<text:span text:style-name="highlight_sy1">;</text:span><text:s text:c="36"/><text:span text:style-name="highlight_co1">// Вложенная процедура P2</text:span><text:line-break/><text:s text:c="4"/><text:span text:style-name="highlight_kw1">var</text:span><text:s text:c="46"/><text:span text:style-name="highlight_co1">//</text:span><text:line-break/><text:s text:c="6"/>n <text:span text:style-name="highlight_sy1">:</text:span> <text:span text:style-name="highlight_kw4">integer</text:span><text:span text:style-name="highlight_sy1">;</text:span><text:s text:c="35"/><text:span text:style-name="highlight_co1">// n - локальная переменная в P2</text:span><text:line-break/><text:s text:c="53"/><text:span text:style-name="highlight_co1">//</text:span><text:line-break/><text:s text:c="4"/><text:span text:style-name="highlight_kw1">begin</text:span><text:s text:c="44"/><text:span text:style-name="highlight_co1">// Начался код P2</text:span><text:line-break/><text:s text:c="6"/><text:span text:style-name="highlight_sy1">...</text:span><text:s text:c="44"/><text:span text:style-name="highlight_co1">//</text:span><text:line-break/><text:s text:c="4"/><text:span text:style-name="highlight_kw1">end</text:span><text:span text:style-name="highlight_sy1">;</text:span><text:s text:c="45"/><text:span text:style-name="highlight_co1">// P2 - закончилась</text:span><text:line-break/><text:s text:c="49"/><text:span text:style-name="highlight_co1">//</text:span><text:line-break/><text:s text:c="2"/><text:span text:style-name="highlight_kw1">begin</text:span><text:s text:c="42"/><text:span text:style-name="highlight_co1">// Начался код P1</text:span><text:line-break/><text:s text:c="4"/><text:span text:style-name="highlight_sy1">...</text:span><text:s text:c="42"/><text:span text:style-name="highlight_co1">//</text:span><text:line-break/><text:s text:c="4"/>P2<text:span text:style-name="highlight_sy1">;</text:span><text:s text:c="42"/><text:span text:style-name="highlight_co1">// Вызов P2 </text:span><text:line-break/><text:s text:c="4"/><text:span text:style-name="highlight_sy1">...</text:span><text:s text:c="42"/><text:span text:style-name="highlight_co1">//</text:span><text:line-break/><text:s text:c="2"/><text:span text:style-name="highlight_kw1">end</text:span><text:span text:style-name="highlight_sy1">;</text:span><text:s text:c="43"/><text:span text:style-name="highlight_co1">// P1 - закончилась</text:span><text:line-break/> <text:line-break/><text:span text:style-name="highlight_kw1">var</text:span><text:line-break/><text:s text:c="2"/>m<text:span text:style-name="highlight_sy1">,</text:span>l<text:span text:style-name="highlight_sy1">:</text:span><text:span text:style-name="highlight_kw4">integer</text:span><text:span text:style-name="highlight_sy1">;</text:span><text:s text:c="31"/><text:span text:style-name="highlight_co1">// Продолжение описаний глобальных переменных. </text:span><text:line-break/><text:s text:c="45"/><text:span text:style-name="highlight_co1">// Необходим новый раздел</text:span><text:line-break/><text:s text:c="45"/><text:span text:style-name="highlight_co1">//</text:span><text:line-break/><text:span text:style-name="highlight_kw1">begin</text:span><text:s text:c="40"/><text:span text:style-name="highlight_co1">// Начался код самой программы</text:span><text:line-break/><text:s text:c="2"/><text:span text:style-name="highlight_sy1">...</text:span><text:s text:c="40"/><text:span text:style-name="highlight_co1">//</text:span><text:line-break/><text:s text:c="2"/>P1<text:span text:style-name="highlight_sy1">;</text:span><text:s text:c="40"/><text:span text:style-name="highlight_co1">// Вызов P1 внутри программы </text:span><text:line-break/><text:s text:c="2"/><text:span text:style-name="highlight_sy1">...</text:span><text:s text:c="40"/><text:span text:style-name="highlight_co1">// </text:span><text:line-break/><text:span text:style-name="highlight_kw1">end</text:span><text:span text:style-name="highlight_sy1">.</text:span><text:s text:c="41"/><text:span text:style-name="highlight_co1">// Вся программа закончилась</text:span></text:p>
          </table:table-cell>
        </table:table-row>
      </table:table>
      <text:h text:style-name="Heading_20_3" text:outline-level="3"><text:bookmark-start text:name="__RefHeading___tipizirovanye_konstanty_7"/><text:bookmark-start text:name="tipizirovanye_konstanty"/>Типизированые константы<text:bookmark-end text:name="__RefHeading___tipizirovanye_konstanty_7"/><text:bookmark-end text:name="tipizirovanye_konstanty"/></text:h>
      <text:p text:style-name="Text_20_body">Важнейшими локальными объектами являются локальные переменные. 
Описываемая возможность используется относительно редко. Если необходимо сохранить значение между вызовами процедуры, можно использовать <text:span text:style-name="Strong_20_Emphasis"><text:span text:style-name="Emphasis">типизованные константы</text:span></text:span>. Не смотря на название, каждая типизованная константа является переменной!!! Её значение можно менять, а также использовать всюду, где язык Паскаль требует использования переменных. Особенностью данных переменных является то, что исходное значение они получают сразу после начала работы программы и сохраняют его до тех пор, пока оно не будет изменено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unction</text:span> F<text:span text:style-name="highlight_sy1">:</text:span><text:span text:style-name="highlight_kw4">integer</text:span><text:span text:style-name="highlight_sy1">;</text:span><text:line-break/><text:span text:style-name="highlight_co1">// синтаксически правильная бессмысленная функция с ужасным кодом и логической ошибкой. </text:span><text:line-break/> <text:line-break/><text:span text:style-name="highlight_kw1">var</text:span> <text:line-break/><text:s text:c="2"/>i <text:span text:style-name="highlight_sy1">:</text:span> <text:span text:style-name="highlight_kw4">integer</text:span><text:span text:style-name="highlight_sy1">;</text:span><text:line-break/> <text:line-break/><text:span text:style-name="highlight_kw1">const</text:span><text:line-break/><text:s text:c="2"/>o <text:span text:style-name="highlight_sy3">=</text:span> <text:span text:style-name="highlight_nu0">0</text:span><text:span text:style-name="highlight_sy1">;</text:span><text:s text:c="46"/><text:span text:style-name="highlight_co1">// обычная константа</text:span><text:line-break/><text:s text:c="2"/>tConst <text:span text:style-name="highlight_sy1">:</text:span> <text:span text:style-name="highlight_kw4">integer</text:span> <text:span text:style-name="highlight_sy3">=</text:span> <text:span text:style-name="highlight_nu0">10</text:span><text:span text:style-name="highlight_sy1">;</text:span><text:s text:c="30"/><text:span text:style-name="highlight_co1">// Типизированная константа</text:span><text:line-break/> <text:line-break/><text:span text:style-name="highlight_kw1">begin</text:span><text:line-break/> <text:line-break/><text:s text:c="2"/><text:span text:style-name="highlight_kw1">for</text:span> i <text:span text:style-name="highlight_sy1">:</text:span><text:span text:style-name="highlight_sy3">=</text:span> o <text:span text:style-name="highlight_kw1">to</text:span> tConst <text:span text:style-name="highlight_kw1">do</text:span><text:line-break/><text:s text:c="4"/>F <text:span text:style-name="highlight_sy1">:</text:span><text:span text:style-name="highlight_sy3">=</text:span><text:s text:c="25"/><text:span text:style-name="highlight_co1">// Последнее значение переменной F определяет, </text:span><text:line-break/><text:s text:c="33"/><text:span text:style-name="highlight_co1">// какое значение вернёт функция F после вызова</text:span><text:line-break/><text:s text:c="10"/>F <text:span text:style-name="highlight_sy3">+</text:span> i<text:span text:style-name="highlight_sy1">;</text:span><text:s text:c="17"/><text:span text:style-name="highlight_co1">// Здесь F - рекурсивный вызов функции F внутри</text:span><text:line-break/><text:s text:c="33"/><text:span text:style-name="highlight_co1">// функции F</text:span><text:line-break/><text:s text:c="2"/><text:span text:style-name="highlight_kw1">if</text:span> tConst &gt; <text:span text:style-name="highlight_nu0">0</text:span> <text:span text:style-name="highlight_kw1">then</text:span> dec<text:span text:style-name="highlight_br0">(</text:span>tConst<text:span text:style-name="highlight_br0">)</text:span><text:span text:style-name="highlight_sy1">;</text:span><text:line-break/> <text:line-break/><text:span text:style-name="highlight_kw1">end</text:span><text:span text:style-name="highlight_sy1">;</text:span></text:p>
          </table:table-cell>
        </table:table-row>
      </table:table>
      <text:h text:style-name="Heading_20_3" text:outline-level="3"><text:bookmark-start text:name="__RefHeading___pravila_vidimosti_8"/><text:bookmark-start text:name="pravila_vidimosti"/>Правила видимости<text:bookmark-end text:name="__RefHeading___pravila_vidimosti_8"/><text:bookmark-end text:name="pravila_vidimosti"/></text:h>
      <text:p text:style-name="Text_20_body">В языке Паскаль </text:p>
      <text:h text:style-name="Heading_20_2" text:outline-level="2"><text:bookmark-start text:name="__RefHeading___parametry_9"/><text:bookmark-start text:name="parametry"/>Параметры<text:bookmark-end text:name="__RefHeading___parametry_9"/><text:bookmark-end text:name="parametry"/></text:h>
      <text:p text:style-name="Text_20_body">Считается правильным, когда процедура(функция) не обращается скрытым образом к объектам, описанным вне её — в программе или других процедурах и функциях. По крайней мере, она не должна их скрытым образом менять. Если необходимо получить доступ к внешним данным, а тем более их изменить, то рекомендуется делать это явным образом - через передачу в качестве параметров.</text:p>
      <text:p text:style-name="Text_20_body">Различают формальные и фактические параметры.</text:p>
      <text:p text:style-name="Text_20_body">Различают способы передачи параметров — передачу по значению и передачу по ссылке. </text:p>
      <text:h text:style-name="Heading_20_3" text:outline-level="3"><text:bookmark-start text:name="__RefHeading___formalnye_i_fakticheskie_parametry_10"/><text:bookmark-start text:name="formalnye_i_fakticheskie_parametry"/>Формальные и фактические параметры<text:bookmark-end text:name="__RefHeading___formalnye_i_fakticheskie_parametry_10"/><text:bookmark-end text:name="formalnye_i_fakticheskie_parametry"/></text:h>
      <text:p text:style-name="Text_20_body">При вызове процедуры, в качестве параметров подставляются конкретные константы, переменные или выражения. Их обрабатывает процедура в соответствии со своим алгоритмом. То, что фактически подставляется в качестве параметров, так и называется — <text:span text:style-name="Emphasis"><text:span text:style-name="Strong_20_Emphasis">фактическими параметрами</text:span></text:span> Ещё фактические параметры часто называют <text:span text:style-name="Emphasis"><text:span text:style-name="Strong_20_Emphasis">аргументами</text:span></text:span>. </text:p>
      <text:p text:style-name="Text_20_body">В заголовках процедур описываются специальные имена. В дальнейшем, эти имена используются для описания алгоритма работы процедуры так, будто это реальные переменные. Эти переменные называются <text:span text:style-name="Emphasis"><text:span text:style-name="Strong_20_Emphasis">формальными параметрами</text:span></text:span>. Имена формальных параметров не имеют значения. Важен их порядок перечисления в заголовке процедуры и иногда приписанный им тип.</text:p>
      <text:p text:style-name="Text_20_body">Типы формальных и фактических параметров должны соответствовать друг другу, а в некоторых случаях должны точно совпадать.</text:p>
      <text:h text:style-name="Heading_20_3" text:outline-level="3"><text:bookmark-start text:name="__RefHeading___peredacha_po_znacheniju_11"/><text:bookmark-start text:name="peredacha_po_znacheniju"/>Передача по значению<text:bookmark-end text:name="__RefHeading___peredacha_po_znacheniju_11"/><text:bookmark-end text:name="peredacha_po_znacheniju"/></text:h>
      <text:p text:style-name="Text_20_body">Если перед формальным параметром НЕ стоит префикс «var», то говорят, что аргумент передаётся процедуре по значению. Это означает, что компилятором создаётся следующий код:</text:p>
      <text:list text:style-name="List_20_1" text:continue-numbering="false">
        <text:list-item>
          <text:p text:style-name="List_20_1_Content_First"> вначале вычисляется значение аргумента, </text:p>
        </text:list-item>
        <text:list-item>
          <text:p text:style-name="List_20_1_Content"> затем в области стека создаётся временная переменная указанного в заголовке процедуры типа, </text:p>
        </text:list-item>
        <text:list-item>
          <text:p text:style-name="List_20_1_Content"> если возможно, </text:p>
        </text:list-item>
        <text:list-item>
          <text:p text:style-name="List_20_1_Content">     ей присваивается вычисленное значение,</text:p>
        </text:list-item>
        <text:list-item>
          <text:p text:style-name="List_20_1_Content_Last"> а в противном случае - компилятором выдается сообщение об ошибке.</text:p>
        </text:list-item>
      </text:list>
      <text:p text:style-name="Text_20_body">Таким образом, параметр, передаваемый по значению похож на локальную переменную. Такие параметры называют <text:span text:style-name="Emphasis"><text:span text:style-name="Strong_20_Emphasis">параметрами-значениями</text:span></text:span>.</text:p>
      <text:p text:style-name="Text_20_body">В качестве параметров-значений можно подставлять любые выражения подходящего типа, в том числе — константные значения, именованные константы, вызовы функций и переменные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procedure</text:span> badswap<text:span text:style-name="highlight_br0">(</text:span>a<text:span text:style-name="highlight_sy1">,</text:span>b<text:span text:style-name="highlight_sy1">:</text:span><text:span text:style-name="highlight_kw4">integer</text:span><text:span text:style-name="highlight_br0">)</text:span><text:span text:style-name="highlight_sy1">;</text:span><text:line-break/><text:span text:style-name="highlight_kw1">var</text:span> <text:line-break/><text:s text:c="2"/>t<text:span text:style-name="highlight_sy1">:</text:span><text:span text:style-name="highlight_kw4">integer</text:span><text:span text:style-name="highlight_sy1">;</text:span> <text:line-break/> <text:line-break/><text:span text:style-name="highlight_kw1">begin</text:span><text:line-break/><text:s text:c="2"/>t <text:span text:style-name="highlight_sy1">:</text:span><text:span text:style-name="highlight_sy3">=</text:span> a<text:span text:style-name="highlight_sy1">;</text:span><text:line-break/><text:s text:c="2"/>a <text:span text:style-name="highlight_sy1">:</text:span><text:span text:style-name="highlight_sy3">=</text:span> b<text:span text:style-name="highlight_sy1">;</text:span><text:line-break/><text:s text:c="2"/>b <text:span text:style-name="highlight_sy1">:</text:span><text:span text:style-name="highlight_sy3">=</text:span> t<text:span text:style-name="highlight_sy1">;</text:span><text:line-break/><text:span text:style-name="highlight_kw1">end</text:span><text:span text:style-name="highlight_sy1">;</text:span></text:p>
          </table:table-cell>
        </table:table-row>
      </table:table>
      <text:h text:style-name="Heading_20_3" text:outline-level="3"><text:bookmark-start text:name="__RefHeading___peredacha_po_ssylke_12"/><text:bookmark-start text:name="peredacha_po_ssylke"/>Передача по ссылке<text:bookmark-end text:name="__RefHeading___peredacha_po_ssylke_12"/><text:bookmark-end text:name="peredacha_po_ssylke"/></text:h>
      <text:p text:style-name="Text_20_body">Если перед формальным параметром стоит префикс «var», то говорят, что аргумент передаётся процедуре по ссылке. Это означает, что процедура работает с реальным объектом. Соответственно, все изменения этого объекта сохранятся в программе. Такие параметры называются <text:span text:style-name="Emphasis"><text:span text:style-name="Strong_20_Emphasis">параметрами -переменными</text:span>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procedure</text:span> goodswap<text:span text:style-name="highlight_br0">(</text:span><text:span text:style-name="highlight_kw1">var</text:span> a<text:span text:style-name="highlight_sy1">,</text:span>b<text:span text:style-name="highlight_sy1">:</text:span><text:span text:style-name="highlight_kw4">integer</text:span><text:span text:style-name="highlight_br0">)</text:span><text:span text:style-name="highlight_sy1">;</text:span><text:line-break/><text:span text:style-name="highlight_co1">// Нормально работающая процедура обмена значениями переменных.</text:span><text:line-break/> <text:line-break/><text:span text:style-name="highlight_kw1">var</text:span> <text:line-break/><text:s text:c="2"/>t<text:span text:style-name="highlight_sy1">:</text:span><text:span text:style-name="highlight_kw4">integer</text:span><text:span text:style-name="highlight_sy1">;</text:span> <text:line-break/> <text:line-break/><text:span text:style-name="highlight_kw1">begin</text:span><text:line-break/><text:s text:c="2"/>t <text:span text:style-name="highlight_sy1">:</text:span><text:span text:style-name="highlight_sy3">=</text:span> a<text:span text:style-name="highlight_sy1">;</text:span><text:line-break/><text:s text:c="2"/>a <text:span text:style-name="highlight_sy1">:</text:span><text:span text:style-name="highlight_sy3">=</text:span> b<text:span text:style-name="highlight_sy1">;</text:span><text:line-break/><text:s text:c="2"/>b <text:span text:style-name="highlight_sy1">:</text:span><text:span text:style-name="highlight_sy3">=</text:span> t<text:span text:style-name="highlight_sy1">;</text:span><text:line-break/><text:span text:style-name="highlight_kw1">end</text:span><text:span text:style-name="highlight_sy1">;</text:span></text:p>
          </table:table-cell>
        </table:table-row>
      </table:table>
      <text:p text:style-name="Text_20_body">&lt;/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subprograms</dc:title>
  </office:meta>
</office:document-meta>
</file>