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l:ex0"/><text:bookmark-start text:name="__RefHeading___faktorial_naturalnogo_chisla_1"/><text:bookmark-start text:name="faktorial_naturalnogo_chisla"/>Факториал натурального числа<text:bookmark-end text:name="__RefHeading___faktorial_naturalnogo_chisla_1"/><text:bookmark-end text:name="faktorial_naturalnogo_chisl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re0">$m</text:span> <text:span text:style-name="highlight_sy0">=</text:span> <text:span text:style-name="highlight_nu0">8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<text:span text:style-name="highlight_es0">\n</text:span> test m= $m,<text:s text:c="2"/>m!="</text:span><text:span text:style-name="highlight_sy0">.</text:span>fakt<text:span text:style-name="highlight_br0">(</text:span><text:span text:style-name="highlight_re0">$m</text:span><text:span text:style-name="highlight_br0">)</text:span><text:span text:style-name="highlight_sy0">;</text:span><text:line-break/> <text:line-break/><text:span text:style-name="highlight_kw2">sub</text:span> fakt<text:line-break/><text:span text:style-name="highlight_br0">{</text:span><text:line-break/><text:s text:c="2"/><text:span text:style-name="highlight_kw1">my</text:span><text:span text:style-name="highlight_br0">(</text:span><text:span text:style-name="highlight_re0">$n</text:span><text:span text:style-name="highlight_br0">)</text:span> <text:span text:style-name="highlight_sy0">=</text:span> <text:span text:style-name="highlight_co5">$_</text:span><text:span text:style-name="highlight_br0">[</text:span><text:span text:style-name="highlight_nu0">0</text:span><text:span text:style-name="highlight_br0">]</text:span><text:span text:style-name="highlight_sy0">;</text:span><text:line-break/><text:s text:c="2"/><text:span text:style-name="highlight_kw1">if</text:span><text:span text:style-name="highlight_br0">(</text:span><text:span text:style-name="highlight_re0">$n</text:span><text:span text:style-name="highlight_sy0">&lt;</text:span><text:span text:style-name="highlight_nu0">0</text:span><text:span text:style-name="highlight_br0">)</text:span> <text:span text:style-name="highlight_br0">{</text:span>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argument can't be negative!"</text:span><text:span text:style-name="highlight_br0">}</text:span><text:span text:style-name="highlight_sy0">;</text:span><text:line-break/><text:span text:style-name="highlight_co1"># необходимо добавить проверку на нецелые и нечисловые аргументы </text:span><text:line-break/><text:s text:c="2"/><text:span text:style-name="highlight_kw1">unless</text:span><text:span text:style-name="highlight_br0">(</text:span><text:span text:style-name="highlight_re0">$n</text:span><text:span text:style-name="highlight_br0">)</text:span> <text:span text:style-name="highlight_br0">{</text:span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nu0">1</text:span><text:span text:style-name="highlight_br0">)</text:span><text:span text:style-name="highlight_br0">}</text:span><text:line-break/><text:s text:c="2"/><text:span text:style-name="highlight_kw1">else</text:span> <text:span text:style-name="highlight_br0">{</text:span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 <text:span text:style-name="highlight_re0">$n</text:span><text:span text:style-name="highlight_re0">*fakt</text:span><text:span text:style-name="highlight_br0">(</text:span><text:span text:style-name="highlight_re0">$n</text:span><text:span text:style-name="highlight_sy0">-</text:span><text:span text:style-name="highlight_nu0">1</text:span><text:span text:style-name="highlight_br0">)</text:span> <text:span text:style-name="highlight_br0">)</text:span><text:span text:style-name="highlight_br0">}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ex0</dc:title>
  </office:meta>
</office:document-meta>
</file>