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qprog"/>СОДЕРЖАНИЕ СПЕЦКУРСА</text:p>
      <text:list text:style-name="Numbering_20_1" text:continue-numbering="false">
        <text:list-item>
          <text:p text:style-name="Numbering_20_1_Content_First"> Квантовые вычисления</text:p>
          <text:list text:style-name="Numbering_20_1">
            <text:list-item>
              <text:p text:style-name="Numbering_20_1_Content">	Понятие кубита.</text:p>
            </text:list-item>
            <text:list-item>
              <text:p text:style-name="Numbering_20_1_Content">	Представление кубита в виде сферы Блоха.</text:p>
            </text:list-item>
            <text:list-item>
              <text:p text:style-name="Numbering_20_1_Content">	Линейная алгебра: векторы, матрицы, комплексные числа</text:p>
            </text:list-item>
            <text:list-item>
              <text:p text:style-name="Numbering_20_1_Content">	Библиотека квантового программирования PennyLane</text:p>
            </text:list-item>
            <text:list-item>
              <text:p text:style-name="Numbering_20_1_Content">	Однокубитные вентили</text:p>
            </text:list-item>
            <text:list-item>
              <text:p text:style-name="Numbering_20_1_Content">	Двухкубитные вентили</text:p>
            </text:list-item>
            <text:list-item>
              <text:p text:style-name="Numbering_20_1_Content">	Запутанные состояния</text:p>
            </text:list-item>
            <text:list-item>
              <text:p text:style-name="Numbering_20_1_Content">	Вентиль swap, вентиль Тоффоли</text:p>
            </text:list-item>
            <text:list-item>
              <text:p text:style-name="Numbering_20_1_Content">	Моделирование логических операций квантовыми вентилями</text:p>
            </text:list-item>
            <text:list-item>
              <text:p text:style-name="Numbering_20_1_Content">	Недопустимость необратимых операторов</text:p>
            </text:list-item>
          </text:list>
        </text:list-item>
        <text:list-item>
          <text:p text:style-name="Numbering_20_1_Content">	Квантовые алгоритмы</text:p>
          <text:list text:style-name="Numbering_20_1">
            <text:list-item>
              <text:p text:style-name="Numbering_20_1_Content">	Алгоритм Шора</text:p>
            </text:list-item>
            <text:list-item>
              <text:p text:style-name="Numbering_20_1_Content">	Алгоритм Гровера</text:p>
            </text:list-item>
          </text:list>
        </text:list-item>
        <text:list-item>
          <text:p text:style-name="Numbering_20_1_Content">	Квантовые игры</text:p>
          <text:list text:style-name="Numbering_20_1">
            <text:list-item>
              <text:p text:style-name="Numbering_20_1_Content">	Квантовый морской бой</text:p>
            </text:list-item>
            <text:list-item>
              <text:p text:style-name="Numbering_20_1_Content_Last">	Квантовые шахматы</text:p>
            </text:list-item>
          </text:list>
        </text:list-item>
      </text:list>
      <text:p text:style-name="Text_20_body">Примеры работ, созданных учениками ранее:</text:p>
      <text:p text:style-name="Text_20_body">* 2023 год: <text:a xlink:type="simple" xlink:href="https://t.me/quantum_tic_tac_toe_bot" text:style-name="Internet_20_link" text:visited-style-name="Visited_20_Internet_20_Link">https://t.me/quantum_tic_tac_toe_bot</text:a> (Квантовый морской бой. Авторы - <text:span text:style-name="Strong_20_Emphasis">Антон Хабаров</text:span>, Дмитрий Шемякин, Николай Горбатенко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qprog</dc:title>
  </office:meta>
</office:document-meta>
</file>